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veer 6 1381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gevels</text:p>
            <text:p text:style-name="common-al">Zaakadres: Binnenveer 6 1381BT Weesp</text:p>
            <text:p text:style-name="common-al">Datum ontvangst: 10-06-2026</text:p>
            <text:p text:style-name="common-al">Zaaknummer: Z2026-026541</text:p>
            <text:p text:style-name="common-al">DSO-nummer: 2026061002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41</meta:user-defined>
    <meta:user-defined meta:name="DCTERMS.abstract">herstellen van de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veer 6 1381BT Wees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27</meta:user-defined>
    <meta:user-defined meta:name="OVERHEIDop.GmbID/DC.identifier">gmb-2026-326727</meta:user-defined>
    <meta:user-defined meta:name="OVERHEIDop.versieInformatie"/>
  </office:meta>
</office:document-meta>
</file>