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derhof 4 1066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rmtepomp en airconditioning buitenunits</text:p>
            <text:p text:style-name="common-al">Zaakadres: Denderhof 4 1066WS Amsterdam</text:p>
            <text:p text:style-name="common-al">Datum ontvangst: 01-07-2026</text:p>
            <text:p text:style-name="common-al">Zaaknummer: Z2026-029161</text:p>
            <text:p text:style-name="common-al">DSO-nummer: 20260701018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9161</meta:user-defined>
    <meta:user-defined meta:name="DCTERMS.abstract">Warmtepomp en airconditioning buite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nderhof 4 1066WS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723</meta:user-defined>
    <meta:user-defined meta:name="OVERHEIDop.GmbID/DC.identifier">gmb-2026-326723</meta:user-defined>
    <meta:user-defined meta:name="OVERHEIDop.versieInformatie"/>
  </office:meta>
</office:document-meta>
</file>