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Industrieweg noord 2-2a, 3958VT Amerongen, Melding kleinschalig evenement bijeenkomst personeel op 31 juli  (RX2026-00001664, 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Industrieweg noord 2-2a, 3958VT Amerongen, Melding kleinschalig evenement bijeenkomst personeel op 31 juli  (RX2026-00001664, 3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67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664</meta:user-defined>
    <meta:user-defined meta:name="DCTERMS.abstract">Industrieweg noord 2-2a, 3958VT Amerongen, Melding kleinschalig evenement bijeenkomst personeel op 31 juli  (RX2026-00001664, 3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Industrieweg noord 2-2a, 3958VT Amerongen, Melding kleinschalig evenement bijeenkomst personeel op 31 juli  (RX2026-00001664, 3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2</meta:user-defined>
    <meta:user-defined meta:name="OVERHEIDop.GmbID/DC.identifier">gmb-2026-326722</meta:user-defined>
    <meta:user-defined meta:name="OVERHEIDop.versieInformatie"/>
  </office:meta>
</office:document-meta>
</file>