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sstraat, Driebergen-Rijsenburg, Evenementenvergunning straatfeest op 26 september (RX2026-00001668, 3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osstraat, Driebergen-Rijsenburg, Evenementenvergunning straatfeest op 26 september (RX2026-00001668, 3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672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668</meta:user-defined>
    <meta:user-defined meta:name="DCTERMS.abstract">Bosstraat, Driebergen-Rijsenburg, Evenementenvergunning straatfeest op 26 september (RX2026-00001668, 3 juli 2026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Bosstraat, Driebergen-Rijsenburg, Evenementenvergunning straatfeest op 26 september (RX2026-00001668, 3 juli 2026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720</meta:user-defined>
    <meta:user-defined meta:name="OVERHEIDop.GmbID/DC.identifier">gmb-2026-326720</meta:user-defined>
    <meta:user-defined meta:name="OVERHEIDop.versieInformatie"/>
  </office:meta>
</office:document-meta>
</file>