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plein ter hoogte van nr. 2, 3951CR Maarn, Ontheffing plaatsen voorwerpen voor de periode van 10 juli 2026 tot en met 13 juli 2026 (RX2026-00001362,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ompplein ter hoogte van nr. 2, 3951CR Maarn, Ontheffing plaatsen voorwerpen voor de periode van 10 juli 2026 tot en met 13 juli 2026 (RX2026-00001362, 6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7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62</meta:user-defined>
    <meta:user-defined meta:name="DCTERMS.abstract">Trompplein ter hoogte van nr. 2, 3951CR Maarn, Ontheffing plaatsen voorwerpen voor de periode van 10 juli 2026 tot en met 13 juli 2026 (RX2026-00001362, 6 juli 2026)</meta:user-defined>
    <dc:language>nl</dc:language>
    <meta:user-defined meta:name="OVERHEIDop.locatietype/OVERHEIDop.gebiedsmarkering">Punt</meta:user-defined>
    <meta:user-defined meta:name="DC.title">Gemeente Utrechtse Heuvelrug, verleende vergunning APV/Bijzondere wetten - Trompplein ter hoogte van nr. 2, 3951CR Maarn, Ontheffing plaatsen voorwerpen voor de periode van 10 juli 2026 tot en met 13 juli 2026 (RX2026-00001362, 6 juli 2026)</meta:user-defined>
    <meta:user-defined meta:name="DCTERMS.W3CDTF/DCTERMS.available">2026-07-08</meta:user-defined>
    <meta:user-defined meta:name="DCTERMS.W3CDTF/OVERHEIDop.jaargang">2026</meta:user-defined>
    <meta:user-defined meta:name="OVERHEIDop.publicationIssue">326719</meta:user-defined>
    <meta:user-defined meta:name="OVERHEIDop.GmbID/DC.identifier">gmb-2026-326719</meta:user-defined>
    <meta:user-defined meta:name="OVERHEIDop.versieInformatie"/>
  </office:meta>
</office:document-meta>
</file>