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uitweg op de locatie Burgemeester Posweg 20 te Poederoijen zaaknummer ODR2604281</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wijzigen van een uitweg aan de Burgemeester Posweg 20 te Poederoij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4 augustus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2671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1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1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een uitweg op de locatie Burgemeester Posweg 20 te Poederoijen zaaknummer ODR2604281</meta:user-defined>
    <meta:user-defined meta:name="DCTERMS.W3CDTF/DCTERMS.available">2026-07-08</meta:user-defined>
    <meta:user-defined meta:name="DCTERMS.W3CDTF/OVERHEIDop.jaargang">2026</meta:user-defined>
    <meta:user-defined meta:name="OVERHEIDop.publicationIssue">326718</meta:user-defined>
    <meta:user-defined meta:name="OVERHEIDop.GmbID/DC.identifier">gmb-2026-326718</meta:user-defined>
    <meta:user-defined meta:name="OVERHEIDop.versieInformatie"/>
  </office:meta>
</office:document-meta>
</file>