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. Hans Frankfurthersingel 230 1060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.H. Frankfurthersingel 230 aanpassen brandcompartimentering</text:p>
            <text:p text:style-name="common-al">Zaakadres: P. Hans Frankfurthersingel 230 1060TP Amsterdam</text:p>
            <text:p text:style-name="common-al">Datum ontvangst: 30-06-2026</text:p>
            <text:p text:style-name="common-al">Zaaknummer: Z2026-028721</text:p>
            <text:p text:style-name="common-al">DSO-nummer: 20260630014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1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1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1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721</meta:user-defined>
    <meta:user-defined meta:name="DCTERMS.abstract">P.H. Frankfurthersingel 230 aanpassen brandcompartimen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. Hans Frankfurthersingel 230 1060TP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717</meta:user-defined>
    <meta:user-defined meta:name="OVERHEIDop.GmbID/DC.identifier">gmb-2026-326717</meta:user-defined>
    <meta:user-defined meta:name="OVERHEIDop.versieInformatie"/>
  </office:meta>
</office:document-meta>
</file>