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de verbouw van een loods naar een tijdelijk verblijf voor werknemers op de locatie Sluissewal 23a zaaknummer ODR251378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est Maas en Waal heeft besloten de aanvraag voor de verbouw van een loods naar een tijdelijk verblijf voor werknemers aan de Sluissewal 23a  buiten behandeling te laten.</text:p>
            <text:p text:style-name="common-al">
            <text:span text:style-name="nadrukvet">Waarom publiceert de gemeente dit bericht?</text:span>
          </text:p>
            <text:p text:style-name="common-al">In een eerdere publicatie heeft de gemeente West Maas en Waal laten weten een aanvraag te hebben ontvangen. De aanvrager is verzocht de aanvraag aan te vullen. De aanvraag is nog niet volledig of is te laat aangevuld. Daarom besluit de gemeente West Maas en Waal de aanvraag buiten behandeling te laten. De aanvraag wordt niet behandeld en de procedure wordt afgesloten.</text:p>
            <text:p text:style-name="common-al">
            <text:span text:style-name="nadrukvet">Bent u het niet eens met het besluit?</text:span>
          </text:p>
            <text:p text:style-name="common-al">U kunt de gemeente tot 14 augustus 2026 laten weten dat u het niet eens bent met het besluit. Dit heet bezwaar maken. U kunt bezwaar maken als het besluit tegen uw belangen ingaat. In deze periode kunt u ook de documenten met informatie over de het besluit zowel fysiek als digitaal bekijken. De documenten kunt u digitaal bekijken onder het kopje “Bekijk documenten” bij deze publicatie.</text:p>
            <text:p text:style-name="common-al">
            <text:span text:style-name="nadrukvet">Heeft u vragen naar aanleiding van dit bericht?</text:span>
          </text:p>
            <text:p text:style-name="last-al">Als u vragen heeft naar aanleiding van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26716</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16</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716</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de verbouw van een loods naar een tijdelijk verblijf voor werknemers op de locatie Sluissewal 23a zaaknummer ODR2513787</meta:user-defined>
    <meta:user-defined meta:name="DCTERMS.W3CDTF/DCTERMS.available">2026-07-08</meta:user-defined>
    <meta:user-defined meta:name="DCTERMS.W3CDTF/OVERHEIDop.jaargang">2026</meta:user-defined>
    <meta:user-defined meta:name="OVERHEIDop.publicationIssue">326716</meta:user-defined>
    <meta:user-defined meta:name="OVERHEIDop.GmbID/DC.identifier">gmb-2026-326716</meta:user-defined>
    <meta:user-defined meta:name="OVERHEIDop.versieInformatie"/>
  </office:meta>
</office:document-meta>
</file>