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Omgevingsplan gemeente Hardenberg voor de locatie Rollepaal Oost</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Bij besluit van 30 juni 2026 is het Omgevingsplan gemeente Hardenberg gewijzigd met als doel het realiseren van een uitbreiding van het bestaande industrieterrein Rollepaal gelegen aan de oostzijde Dedemsvaart.</text:p>
            <text:p text:style-name="al">Het plangebied ‘Rollepaal Oost’ genaamd, ligt direct ten oosten van het bestaande industrieterrein. Het gebied wordt aan de westzijde begrensd door het industrieterrein Rollepaal, aan de noordzijde door de bebouwing en erven langs het Rheezerend, aan de oostzijde door een aantal weilanden en de beplanting en bebouwing aan de Spekopswijk en aan de zuidzijde door de Woudbloemweg.</text:p>
            <text:p text:style-name="al">Het plangebied van deze wijziging van het omgevingsplan heeft niet alleen betrekking op de oostelijke uitbreiding maar, voor zover het de nieuwe regeling van de bestaande geluidszone van Rollepaal betreft, ook op het bestaande bedrijventerrein Rollepaal. De locaties waar de geluidreferentiepunten die behoren bij de geluidproductieplafonds industrieterrein, het gebied waarvoor het nieuwe geluidsaandachtsgebied wordt vastgesteld alsmede het beperkingengebied van het leidingnetwerk van 50 meter aan weerszijden langs het op Rollepaal Oost gelegen kabelbed van TenneT/Enexis, maken deel uit van het nieuwe plangebied.</text:p>
            <text:p text:style-name="al">Er zijn in het besluit juridische wijzigingen gedaan ten opzichte van het ontwerp wijzigingsbesluit ter verbetering van het omgevingsplan. Deze ambtshalve wijzigingen betreffen voornamelijk structuur aanpassingen en enkele ondergeschikte aanpassingen op basis van actuele inzichten en afstemming van het gebied Rollepaal Oost op de rest van het Omgevingsplan gemeente Hardenberg.</text:p>
            <text:p text:style-name="al"/>
            <text:p text:style-name="al">
            <text:span text:style-name="nadrukvet">De wijziging is vanaf 9 juli 2026 te bekijken</text:span>
          </text:p>
            <text:p text:style-name="al">Dat kan op de volgende manieren:</text:p>
            <text:list text:style-name="id1-3-2-3-1-9">
              <text:list-item text:style-override="id1-3-2-3-1-9-1">
                <text:number>1.</text:number>
                <text:p text:style-name="al">Digitaal in het Omgevingsloket op https://omgevingswet.overheid.nl/regels-op-de-kaart/. Klik op ‘Regels op de kaart’ en zoek op locatie of document, namelijk ‘Omgevingsplan gemeente Hardenberg’. U kunt dan het wijzigingsbesluit bekijken.</text:p>
              </text:list-item>
              <text:list-item text:style-override="id1-3-2-3-1-9-2">
                <text:number>2.</text:number>
                <text:p text:style-name="al">Digitaal in het Gemeenteblad. Het wijzigingsbesluit is hierin gepubliceerd. U kunt dit bekijken via de volgende link: https://zoek.officielebekendmakingen.nl/gmb-2026-316760.html</text:p>
              </text:list-item>
              <text:list-item text:style-override="id1-3-2-3-1-9-3">
                <text:number>3.</text:number>
                <text:p text:style-name="al">Digitaal in het gemeentehuis in Hardenberg. Maak een afspraak via telefoonnummer 140523.</text:p>
              </text:list-item>
              <text:list-item text:style-override="id1-3-2-3-1-9-4">
                <text:number>4.</text:number>
                <text:p text:style-name="al">De bijlagen bij de motivering van het wijzigingsbesluit zijn ook digitaal te raadplegen op de gemeentelijke website via https://hardenberg.nl/omgevingsplanwijziging.</text:p>
              </text:list-item>
            </text:list>
            <text:p text:style-name="al"/>
            <text:p text:style-name="al">
            <text:span text:style-name="nadrukvet">Bent u het niet eens met dit besluit dan kunt u in beroep gaan</text:span>
          </text:p>
            <text:p text:style-name="al">Tegen het wijzigingsbesluit kan beroep worden ingesteld bij de Afdeling bestuursrechtspraak van de Raad van State. Dat kan tijdens de beroepstermijn die loopt van 9 juli 2026 tot en met 19 augustus 2026. Het beroep dient per post te worden gericht aan de Afdeling bestuursrechtspraak van de Raad van State, Postbus 20019, 2500 EA Den Haag. Wilt u op een andere wijze beroep instellen kijk dan op de website van de Raad van State.</text:p>
            <text:p text:style-name="al"/>
            <text:p text:style-name="al">
            <text:span text:style-name="nadrukvet">Wie kan beroep instellen?</text:span>
          </text:p>
            <text:p text:style-name="al">Een belanghebbende kan altijd beroep instellen. Niet-belanghebbenden kunnen alleen in beroep gaan als zij tegen het ontwerp wijzigingsbesluit een zienswijze hebben ingediend, tenzij aangetoond kan worden dat hij redelijkerwijs niet in staat is geweest om zienswijzen in te dienen. Niet-belanghebbende kunnen ook beroep instellen tegen wijzigingen die de gemeenteraad ten opzichte van het ontwerp wijzigingsbesluit heeft aangebracht.</text:p>
            <text:p text:style-name="al"/>
            <text:p text:style-name="al">
            <text:span text:style-name="nadrukvet">Inwerkingtreding en voorlopige voorziening</text:span>
          </text:p>
            <text:p text:style-name="al">Het wijzigingsbesluit treedt in werking op de dag waarop 4 weken zijn verstreken sinds de dag waarop de gemeente het besluit bekend heeft gemaakt. Het instellen van beroep heeft geen schorsende werking. Dat betekent dat het wijzigingsbesluit in werking treedt, ook al is er beroep ingesteld. Maar als er beroep wordt ingesteld is het besluit nog niet onherroepelijk. Dat is het pas als de rechter uitspraak heeft gedaan op het beroep.</text:p>
            <text:p text:style-name="al">Degene die beroep heeft ingesteld kan de Voorzieningenrechter van de Afdeling bestuursrechtspraak verzoeken om met het oog op onverwijlde spoed een voorlopige voorziening te treffen. Het verzoek dient geadresseerd te worden aan de Afdeling bestuursrechtspraak van de Raad van State, ter attentie van de Voorzieningenrechter van de Afdeling bestuursrechtspraak, postbus 20019, 2500 EA Den Haag. Het indienen van een voorlopige voorziening betekent niet dat het besluit niet in werking treedt. Dat gebeurt pas als de voorzieningenrechter het verzoek toewijst.</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671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1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1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uimte en infrastructuur | Organisatie en beleid</meta:user-defined>
    <meta:user-defined meta:name="OVERHEIDop.referentienummer">gmb-2026-316760.html</meta:user-defined>
    <dc:language>nl</dc:language>
    <meta:user-defined meta:name="OVERHEIDop.locatietype/OVERHEIDop.gebiedsmarkering">Punt</meta:user-defined>
    <meta:user-defined meta:name="DC.title">Wijziging Omgevingsplan gemeente Hardenberg voor de locatie Rollepaal Oost</meta:user-defined>
    <meta:user-defined meta:name="DCTERMS.W3CDTF/DCTERMS.available">2026-07-08</meta:user-defined>
    <meta:user-defined meta:name="DCTERMS.W3CDTF/OVERHEIDop.jaargang">2026</meta:user-defined>
    <meta:user-defined meta:name="OVERHEIDop.publicationIssue">326715</meta:user-defined>
    <meta:user-defined meta:name="OVERHEIDop.GmbID/DC.identifier">gmb-2026-326715</meta:user-defined>
    <meta:user-defined meta:name="OVERHEIDop.versieInformatie"/>
  </office:meta>
</office:document-meta>
</file>