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rovisorium van 25-09-2026 t/m 05-03-2027, Kostverlorenhof t.h.v. nr. 73, 1183H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6 een besluit genomen op de aanvraag. De vergunning is aangevraagd voor het plaatsen van een provisorium van 25-09-2026 t/m 05-03-2027 op locatie Kostverlorenhof t.h.v. nr. 73, 1183HH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1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1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71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1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1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75</meta:user-defined>
    <meta:user-defined meta:name="DCTERMS.abstract">Betreft:  besluit op locatie Kostverlorenhof t.h.v. nr. 73, 1183HH Amstelveen</meta:user-defined>
    <dc:language>nl</dc:language>
    <meta:user-defined meta:name="OVERHEIDop.locatietype/OVERHEIDop.gebiedsmarkering">Vlak</meta:user-defined>
    <meta:user-defined meta:name="DC.title">Aanvraag vergunning toegekend voor het plaatsen van een provisorium van 25-09-2026 t/m 05-03-2027, Kostverlorenhof t.h.v. nr. 73, 1183HH Amstelveen</meta:user-defined>
    <meta:user-defined meta:name="DCTERMS.W3CDTF/DCTERMS.available">2026-07-08</meta:user-defined>
    <meta:user-defined meta:name="DCTERMS.W3CDTF/OVERHEIDop.jaargang">2026</meta:user-defined>
    <meta:user-defined meta:name="OVERHEIDop.publicationIssue">326711</meta:user-defined>
    <meta:user-defined meta:name="OVERHEIDop.GmbID/DC.identifier">gmb-2026-326711</meta:user-defined>
    <meta:user-defined meta:name="OVERHEIDop.versieInformatie"/>
  </office:meta>
</office:document-meta>
</file>