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ionale scouting wedstrijden</text:span> op 10 april 2026 van 12:00 uur tot 00:00 uur, 11 april 2026 van 00:00 uur tot 00:00 uur en 12 april 2026 van 00:00 uur tot 16:00 uur in Alphen, ’t Zand t.h.v. Voskuil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67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71</meta:user-defined>
    <meta:user-defined meta:name="OVERHEIDop.GmbID/DC.identifier">gmb-2026-32671</meta:user-defined>
    <meta:user-defined meta:name="OVERHEIDop.versieInformatie"/>
  </office:meta>
</office:document-meta>
</file>