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aan de Kleine Oosterstraat, ter hoogte van nummer 13 te Dokk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aan de Kleine Oosterstraat te Dokkum, ter hoogte van nummer 13,  één en ander zoals aangegeven op de bijgevoegde tekening.</text:p>
            <text:p text:style-name="tussenkopcur">Motivering</text:p>
            <text:p text:style-name="common-al">Op 15 april 2026  is een aanvraag ingediend betreffende het aanwijzen van een gehandicaptenparkeerplaats op kenteken aan de Kleine Oosterstraat te Dokkum, ter hoogte van nummer 13.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Kleine Oosterstraat te Dokkum, ter hoogte van nummer 13,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span text:style-name="nadrukvet">Belangenafweging</text:span>
          </text:p>
            <text:p text:style-name="common-al">Aan de Kleine Oosterstraat te Dokkum, is voldoende alternatieve parkeergelegenheid aanwezig voor omwonenden. De parkeerplaats  ter hoogte van nummer 13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de Kleine Oosterstraat te Dokkum, ter hoogte van nummer 13,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 juli 2026</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p text:style-name="common-al">Mr. S. Boender</text:p>
            <text:p text:style-name="common-al">Clusterhoofd </text:p>
            <text:p text:style-name="common-al">Cluster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67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Do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2741</meta:user-defined>
    <meta:user-defined meta:name="DCTERMS.abstract">Aanwijzen gehandicaptenparkeerplaats, Dokkum, Kleine Oosterstraat 13</meta:user-defined>
    <meta:user-defined meta:name="OVERHEIDop.verkeersbordcode">E6</meta:user-defined>
    <dc:language>nl</dc:language>
    <meta:user-defined meta:name="OVERHEIDop.locatietype/OVERHEIDop.gebiedsmarkering">Adres</meta:user-defined>
    <meta:user-defined meta:name="DC.title">Verkeersbesluit gehandicapten-parkeerplaats aan de Kleine Oosterstraat, ter hoogte van nummer 13 te Dokkum</meta:user-defined>
    <meta:user-defined meta:name="DCTERMS.W3CDTF/DCTERMS.available">2026-07-08</meta:user-defined>
    <meta:user-defined meta:name="OVERHEIDop.externeBijlage">Locatie gpp, Dokkum, Kleine Oosterstraat 13|exb-2026-24078</meta:user-defined>
    <meta:user-defined meta:name="DCTERMS.W3CDTF/OVERHEIDop.jaargang">2026</meta:user-defined>
    <meta:user-defined meta:name="OVERHEIDop.publicationIssue">326708</meta:user-defined>
    <meta:user-defined meta:name="OVERHEIDop.GmbID/DC.identifier">gmb-2026-326708</meta:user-defined>
    <meta:user-defined meta:name="OVERHEIDop.versieInformatie"/>
  </office:meta>
</office:document-meta>
</file>