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aan de Cantaart 30 te Kollu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evoegdheid</text:span>
          </text:p>
            <text:p text:style-name="tussenkopcur">Burgemeester en wethouders van de gemeente Noardeast-Fryslân</text:p>
            <text:p text:style-name="tussenkopcur">Gelet op</text:p>
            <text:p text:style-name="common-al">De bepalingen in de Wegenverkeerswet 1994, het Reglement Verkeersregels en Verkeerstekens 1990, het Besluit Administratieve Bepalingen inzake het Wegverkeer (BABW) en de Algemene wet bestuursrecht;</text:p>
            <text:p text:style-name="tussenkopcur">Overwegende</text:p>
            <text:p text:style-name="common-al">Op grond van artikel 15, eerste lid, van de Wegenverkeerswet 1994, is een verkeersbesluit vereist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Uit het oogpunt van:</text:span>
          </text:p>
            <text:p text:style-name="common-al">het zoveel mogelijk waarborgen van de vrijheid van het verkeer, is het gewenst om een gehandicaptenparkeerplaats aan te wijzen aan de Cantaart te Kollum, ter hoogte van nummer 30,  één en ander zoals aangegeven op de bijgevoegde tekening.</text:p>
            <text:p text:style-name="tussenkopcur">Motivering</text:p>
            <text:p text:style-name="common-al">Op 5 juni 2026  is een aanvraag ingediend betreffende het aanwijzen van een gehandicaptenparkeerplaats op kenteken aan de Cantaart te Kollum, ter hoogte van nummer 30. </text:p>
            <text:p text:style-name="common-al">De bewoner van voornoemd perceel heeft op medische gronden recht op een gehandicaptenparkeerplaats. Personen met een functiebeperking kunnen zich te voet niet of slechts over een beperkte afstand voortbewegen. Daarom is het wenselijk de afstand tussen het geparkeerde voertuig en de woonsituatie zo beperkt mogelijk te houden.</text:p>
            <text:p text:style-name="common-al">De parkeerplaats aan de Cantaart te Kollum, ter hoogte van nummer 30, zal gereserveerd worden door middel van het plaatsen van bord E6, gehandicaptenparkeerplaats, met een onderbord met daarop het kenteken van de auto van aanvrager. </text:p>
            <text:p text:style-name="common-al">Op de invalidenparkeerplaats mag uitsluitend het voertuig met het kenteken dat op het onderbord staat vermeld worden geparkeerd.</text:p>
            <text:p text:style-name="common-al">Dit besluit dient de volgende doelen uit artikel 2 van de Wegenverkeerswet 1994:</text:p>
            <text:p text:style-name="common-al">• het verzekeren van de veiligheid op de weg;</text:p>
            <text:p text:style-name="common-al">• het beschermen van weggebruikers en passagiers. </text:p>
            <text:p text:style-name="common-al"/>
            <text:p text:style-name="common-al"/>
            <text:p text:style-name="common-al"/>
            <text:p text:style-name="common-al"/>
            <text:p text:style-name="common-al">
            <text:span text:style-name="nadrukvet">Belangenafweging</text:span>
          </text:p>
            <text:p text:style-name="common-al">Aan de Cantaart te Kollum, is voldoende alternatieve parkeergelegenheid aanwezig voor omwonenden. De parkeerplaats  ter hoogte van nummer 30 kan gereserveerd worden als individuele gehandicaptenparkeerplaats.</text:p>
            <text:p text:style-name="common-al">Niet is gebleken dat belanghebbenden hierdoor onevenredig worden benadeeld dan wel dat door de te nemen maatregelen een onduidelijke verkeerssituatie zou ontstaan.</text:p>
            <text:p text:style-name="common-al"/>
            <text:p text:style-name="common-al">
            <text:span text:style-name="nadrukvet">B E S L U I T E N</text:span>
          </text:p>
            <text:p text:style-name="common-al">Aan de Cantaart te Kollum, ter hoogte van nummer 30,   een gehandicaptenparkeerplaats op kenteken aan te wijzen en in verband hiermee het bord E6 van bijlage 1 van het RVV 1990, invalidenparkeerplaats, met een onderbord (daarop het betreffende kenteken) te plaatsen, een en ander overeenkomstig de bij dit besluit behorende tekening.</text:p>
            <text:p text:style-name="common-al">De datum van openbaarmaking van dit verkeersbesluit te bepalen op woensdag 8 juli 2026</text:p>
            <text:p text:style-name="common-al">Als voorwaarde geldt de verplichting tot melding van het feit dat de reservering overbodig is geworden.</text:p>
            <text:p text:style-name="common-al">Het verkeersbesluit is van kracht en treedt in werking op het moment van publicatie. </text:p>
            <text:p text:style-name="common-al">Namens het college van burgemeester en wethouders van Noardeast-Fryslân,</text:p>
            <text:p text:style-name="common-al"/>
            <text:p text:style-name="common-al">Mr. S. Boender</text:p>
            <text:p text:style-name="common-al">Clusterhoofd </text:p>
            <text:p text:style-name="common-al">Cluster Omjouwing en Ekonomy</text:p>
            <text:p text:style-name="common-al"/>
            <text:p text:style-name="common-al">Op grond van artikel 18, eerste lid, onder d van de Wegenverkeerswet 1994 zijn wij bevoegd dit verkeersbesluit te nemen.</text:p>
            <text:p text:style-name="common-al"/>
            <text:p text:style-name="common-al">
            <text:span text:style-name="nadrukvet">BEZWAAR</text:span>
          </text:p>
            <text:p text:style-name="common-al">Op grond van de Algemene wet bestuursrecht kan iedereen wiens belang rechtstreeks bij een besluit is betrokken, hiertegen binnen zes weken na de dag waarop dit besluit is bekend gemaakt, een met redenen omkleed bezwaarschrift indienen. </text:p>
            <text:p text:style-name="common-al">Het bezwaarschrift dient te worden gericht aan burgemeester en wethouders van Noardeast-Fryslân, Postbus 1, 9100 AA Dokkum.</text:p>
            <text:p text:style-name="common-al">Het bezwaarschrift moet worden ondertekend en moet tenminste bevatten: </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Het maken van bezwaar schorst niet de werking van dit besluit (zie artikel 6:16 van de Awb).</text:p>
            <text:p text:style-name="last-al">Bij de voorzieningenrechter van de Rechtbank Noord-Nederland, Postbus 150, 9700 AD Groningen,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670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0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ardeast-Fryslân</meta:user-defined>
    <meta:user-defined meta:name="OVERHEID.Gemeente/OVERHEID.authority">Noardeast-Fryslân</meta:user-defined>
    <meta:user-defined meta:name="OVERHEID.Informatietype/DC.type">officiële publicatie</meta:user-defined>
    <meta:user-defined meta:name="OVERHEIDop.Rubriek/DC.type">verkeersbesluit of -mededeling</meta:user-defined>
    <meta:user-defined meta:name="OVERHEID.Gemeente/DCTERMS.publisher">Noardea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oardeast-Fryslân - Gehandicaptenparkeerplaats - Koll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153950</meta:user-defined>
    <meta:user-defined meta:name="DCTERMS.abstract">Aanwijzen gehandicaptenparkeerplaats Cantaart 30 te Kollum</meta:user-defined>
    <meta:user-defined meta:name="OVERHEIDop.verkeersbordcode">E6</meta:user-defined>
    <dc:language>nl</dc:language>
    <meta:user-defined meta:name="OVERHEIDop.locatietype/OVERHEIDop.gebiedsmarkering">Adres</meta:user-defined>
    <meta:user-defined meta:name="DC.title">Verkeersbesluit gehandicapten-parkeerplaats aan de Cantaart 30 te Kollum</meta:user-defined>
    <meta:user-defined meta:name="DCTERMS.W3CDTF/DCTERMS.available">2026-07-08</meta:user-defined>
    <meta:user-defined meta:name="OVERHEIDop.externeBijlage">Locatie gpp, Kollum, Cantaart 30|exb-2026-24077</meta:user-defined>
    <meta:user-defined meta:name="DCTERMS.W3CDTF/OVERHEIDop.jaargang">2026</meta:user-defined>
    <meta:user-defined meta:name="OVERHEIDop.publicationIssue">326707</meta:user-defined>
    <meta:user-defined meta:name="OVERHEIDop.GmbID/DC.identifier">gmb-2026-326707</meta:user-defined>
    <meta:user-defined meta:name="OVERHEIDop.versieInformatie"/>
  </office:meta>
</office:document-meta>
</file>