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reeds verleende vergunning zonnepark Doorsneeweg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aanpassen (wijzigen batterijopstelling) van de reeds verleende vergunning voor het zonnepark op de locatie Doorsneeweg te Nieuwe Pekela .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22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7 augustus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67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22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anpassen reeds verleende vergunning zonnepark Doorsneeweg Nieuwe Pekela</meta:user-defined>
    <meta:user-defined meta:name="DCTERMS.W3CDTF/DCTERMS.available">2026-07-08</meta:user-defined>
    <meta:user-defined meta:name="DCTERMS.W3CDTF/OVERHEIDop.jaargang">2026</meta:user-defined>
    <meta:user-defined meta:name="OVERHEIDop.publicationIssue">326705</meta:user-defined>
    <meta:user-defined meta:name="OVERHEIDop.GmbID/DC.identifier">gmb-2026-326705</meta:user-defined>
    <meta:user-defined meta:name="OVERHEIDop.versieInformatie"/>
  </office:meta>
</office:document-meta>
</file>