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n voor ander gebruik Oudezijds Voorburgwal 85-O 1012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en gebouwgedeelten ten behoeve van bedrijfsmatig gebruik</text:p>
            <text:p text:style-name="common-al">Zaakadres: Oudezijds Voorburgwal 85-O 1012EL Amsterdam</text:p>
            <text:p text:style-name="common-al">Datum ontvangst: 13-03-2025</text:p>
            <text:p text:style-name="common-al">Zaaknummer: Z2026-01704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0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0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0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7049</meta:user-defined>
    <meta:user-defined meta:name="DCTERMS.abstract">onttrekken gebouwgedeelten ten behoeve van bedrijfsmatig gebruik</meta:user-defined>
    <dc:language>nl</dc:language>
    <meta:user-defined meta:name="OVERHEIDop.locatietype/OVERHEIDop.gebiedsmarkering">Punt</meta:user-defined>
    <meta:user-defined meta:name="DC.title">Aanvraag onttrekkingsvergunning van woonruimten voor ander gebruik Oudezijds Voorburgwal 85-O 1012EL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700</meta:user-defined>
    <meta:user-defined meta:name="OVERHEIDop.GmbID/DC.identifier">gmb-2026-326700</meta:user-defined>
    <meta:user-defined meta:name="OVERHEIDop.versieInformatie"/>
  </office:meta>
</office:document-meta>
</file>