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nieuwen van de bestaande kas op locatie Loodijk 9, 1243JA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uli 2026 een aanvraag omgevingsvergunning verleend voor het vernieuwen van de bestaande kas op locatie Loodijk 9, 1243JA 's-Graveland met zaaknummer Z2026-00000278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27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669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78</meta:user-defined>
    <meta:user-defined meta:name="DCTERMS.abstract">Betreft: Beschikking op aanvraag op locatie Loodijk 9, 1243JA 's-Graveland. Startdatum:14 maart 2026 datum besluit: 6 juli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nieuwen van de bestaande kas op locatie Loodijk 9, 1243JA 's-Gravela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97</meta:user-defined>
    <meta:user-defined meta:name="OVERHEIDop.GmbID/DC.identifier">gmb-2026-326697</meta:user-defined>
    <meta:user-defined meta:name="OVERHEIDop.versieInformatie"/>
  </office:meta>
</office:document-meta>
</file>