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Erfgooiersweg 13, 1251VM te Laren, ingekomen 6 juli 2026 (zaaknummer OMG 2026-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Erfgooiersweg 13, 1251V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66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Erfgooiersweg 13, 1251VM te Laren, ingekomen 6 juli 2026 (zaaknummer OMG 2026-0331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95</meta:user-defined>
    <meta:user-defined meta:name="OVERHEIDop.GmbID/DC.identifier">gmb-2026-326695</meta:user-defined>
    <meta:user-defined meta:name="OVERHEIDop.versieInformatie"/>
  </office:meta>
</office:document-meta>
</file>