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7 bomen op de locatie Jagersweg 19, 1251ZP te Laren, ingekomen 6 juli 2026 (zaaknummer OMG 2026-0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7 bomen op de locatie Jagersweg 19, 1251Z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669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9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9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7 bomen op de locatie Jagersweg 19, 1251ZP te Laren, ingekomen 6 juli 2026 (zaaknummer OMG 2026-0330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94</meta:user-defined>
    <meta:user-defined meta:name="OVERHEIDop.GmbID/DC.identifier">gmb-2026-326694</meta:user-defined>
    <meta:user-defined meta:name="OVERHEIDop.versieInformatie"/>
  </office:meta>
</office:document-meta>
</file>