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wijzigen van een dakkapel op de locatie De Leemkuil 17, 1251AR te Laren, ingekomen 3 juli 2026 (zaaknummer OMG 2026-0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en wijzigen van een dakkapel op de locatie De Leemkuil 17, 1251AR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66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wijzigen van een dakkapel op de locatie De Leemkuil 17, 1251AR te Laren, ingekomen 3 juli 2026 (zaaknummer OMG 2026-0328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93</meta:user-defined>
    <meta:user-defined meta:name="OVERHEIDop.GmbID/DC.identifier">gmb-2026-326693</meta:user-defined>
    <meta:user-defined meta:name="OVERHEIDop.versieInformatie"/>
  </office:meta>
</office:document-meta>
</file>