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dakkapel en het wijzigen van een kozijn op de begane grond op de locatie Leemzeulder 5, 1251AM te Laren, ingekomen 3 juli 2026 (zaaknummer OMG 2026-0327)</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aanvraag is voor het vervangen van een dakkapel en het wijzigen van een kozijn op de begane grond op de locatie Leemzeulder 5, 1251AM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26692</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692</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692</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een dakkapel en het wijzigen van een kozijn op de begane grond op de locatie Leemzeulder 5, 1251AM te Laren, ingekomen 3 juli 2026 (zaaknummer OMG 2026-0327)</meta:user-defined>
    <meta:user-defined meta:name="DCTERMS.W3CDTF/DCTERMS.available">2026-07-08</meta:user-defined>
    <meta:user-defined meta:name="DCTERMS.W3CDTF/OVERHEIDop.jaargang">2026</meta:user-defined>
    <meta:user-defined meta:name="OVERHEIDop.publicationIssue">326692</meta:user-defined>
    <meta:user-defined meta:name="OVERHEIDop.GmbID/DC.identifier">gmb-2026-326692</meta:user-defined>
    <meta:user-defined meta:name="OVERHEIDop.versieInformatie"/>
  </office:meta>
</office:document-meta>
</file>