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teropslagtank op de locatie Bramenberg 2, 3755BX te Eemnes, ingekomen 3 juli 2026 (zaaknummer OMG 2026-0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wateropslagtank op de locatie Bramenberg 2, 3755B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66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wateropslagtank op de locatie Bramenberg 2, 3755BX te Eemnes, ingekomen 3 juli 2026 (zaaknummer OMG 2026-03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91</meta:user-defined>
    <meta:user-defined meta:name="OVERHEIDop.GmbID/DC.identifier">gmb-2026-326691</meta:user-defined>
    <meta:user-defined meta:name="OVERHEIDop.versieInformatie"/>
  </office:meta>
</office:document-meta>
</file>