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kozijnen in de voorgevel op de locatie Burg Heerschopweg 6, 1261EN te Blaricum, ingekomen 3 juli 2026 (zaaknummer OMG 2026-0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rvangen van kozijnen in de voorgevel op de locatie Burg Heerschopweg 6, 1261EN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2669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9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9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kozijnen in de voorgevel op de locatie Burg Heerschopweg 6, 1261EN te Blaricum, ingekomen 3 juli 2026 (zaaknummer OMG 2026-0325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690</meta:user-defined>
    <meta:user-defined meta:name="OVERHEIDop.GmbID/DC.identifier">gmb-2026-326690</meta:user-defined>
    <meta:user-defined meta:name="OVERHEIDop.versieInformatie"/>
  </office:meta>
</office:document-meta>
</file>