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rijp maken van Uitbreiding Zuidpolder, fase A en B op de locatie Onbekend adres te Eemnes, ingekomen 1 juli 2026 (zaaknummer OMG 2026-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bouwrijp maken van Uitbreiding Zuidpolder, fase A en B op de locatie Onbekend adres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66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bouwrijp maken van Uitbreiding Zuidpolder, fase A en B op de locatie Onbekend adres te Eemnes, ingekomen 1 juli 2026 (zaaknummer OMG 2026-0321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88</meta:user-defined>
    <meta:user-defined meta:name="OVERHEIDop.GmbID/DC.identifier">gmb-2026-326688</meta:user-defined>
    <meta:user-defined meta:name="OVERHEIDop.versieInformatie"/>
  </office:meta>
</office:document-meta>
</file>