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abij Roodwilligenstraat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een besluit genomen op de aanvraag voor een omgevingsvergunning voor tijdelijke omlegging Roodwilligenstraat met zaaknummer Z2026-00000961 op locatie Nabij Roodwilligenstraat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0 augustus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668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8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8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961</meta:user-defined>
    <meta:user-defined meta:name="DCTERMS.abstract">Betreft: besluit op locatie Nabij Roodwilligenstraat Duiven</meta:user-defined>
    <dc:language>nl</dc:language>
    <meta:user-defined meta:name="OVERHEIDop.locatietype/OVERHEIDop.gebiedsmarkering">Vlak</meta:user-defined>
    <meta:user-defined meta:name="DC.title">Kennisgeving besluit op de aanvraag omgevingsvergunning, Nabij Roodwilligenstraat Dui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85</meta:user-defined>
    <meta:user-defined meta:name="OVERHEIDop.GmbID/DC.identifier">gmb-2026-326685</meta:user-defined>
    <meta:user-defined meta:name="OVERHEIDop.versieInformatie"/>
  </office:meta>
</office:document-meta>
</file>