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gebruiken van de bollenschuur ten behoeve van wonen, het slopen en herbouwen van een loods en het verplaatsen van de inrit aan de Gerrit van Assendelftstraat 42,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maken bekend overeenkomstig artikel 16.57 Omgevingswet de onderstaande aanvraag voor een omgevingsvergunning te hebben ontvangen:</text:p>
            <text:p text:style-name="common-al"/>
            <text:list text:style-name="id1-3-2-1-1-3">
              <text:list-item text:style-override="id1-3-2-1-1-3-1">
                <text:number>•</text:number>
                <text:p text:style-name="al">Locatie : Gerrit van Assendelftstraat 42 </text:p>
                <text:p text:style-name="al">Zaaknummer : Z/2026/503824 </text:p>
                <text:p text:style-name="al">Omschrijving : het gebruiken van de bollenschuur ten behoeve van wonen, het slopen en herbouwen van een loods en het verplaatsen van de inrit.</text:p>
                <text:p text:style-name="al"> Ontvangstdatum: 3 juli 2026</text:p>
              </text:list-item>
            </text:list>
            <text:p text:style-name="common-al">In dit stadium is nog niet bekend of aan de aanvraag kan worden meegewerkt. </text:p>
            <text:p text:style-name="common-al">Nadere inlichtingen: team Leefomgeving &amp; Veiligheid, 140251.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668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8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8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6/503824</meta:user-defined>
    <dc:language>nl</dc:language>
    <meta:user-defined meta:name="OVERHEIDop.locatietype/OVERHEIDop.gebiedsmarkering">Adres</meta:user-defined>
    <meta:user-defined meta:name="DC.title">Aanvraag omgevingsvergunning, het gebruiken van de bollenschuur ten behoeve van wonen, het slopen en herbouwen van een loods en het verplaatsen van de inrit aan de Gerrit van Assendelftstraat 42, te Heemskerk.</meta:user-defined>
    <meta:user-defined meta:name="DCTERMS.W3CDTF/DCTERMS.available">2026-07-10</meta:user-defined>
    <meta:user-defined meta:name="DCTERMS.W3CDTF/OVERHEIDop.jaargang">2026</meta:user-defined>
    <meta:user-defined meta:name="OVERHEIDop.publicationIssue">326684</meta:user-defined>
    <meta:user-defined meta:name="OVERHEIDop.GmbID/DC.identifier">gmb-2026-326684</meta:user-defined>
    <meta:user-defined meta:name="OVERHEIDop.versieInformatie"/>
  </office:meta>
</office:document-meta>
</file>