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maatwerkvoorschrift Ontheffing geluid voor het buiten de reguliere werktijden vlinderen van betonvloeren op 20 en 21 augustus 2026, Kelvinstraat 53 2723RJ Zoetermeer op 03-07-2026</text:p>
      <text:section text:name="zakelijke-mededeling_id1-3-2" text:style-name="zakelijke-mededeling">
        <text:section text:name="zakelijke-mededeling-tekst_id1-3-2-1" text:style-name="zakelijke-mededeling-tekst">
          <text:section text:name="tekst_id1-3-2-1-1" text:style-name="tekst">
            <text:p text:style-name="common-al">Op 03-07-2026 is een aanvraag maatwerkvoorschrift Ontheffing geluid ontvangen voor het buiten de reguliere werktijden vlinderen van betonvloeren op 20 en 21 augustus 2026 op locatie Kelvinstraat 53 2723RJ Zoetermeer. De aanvraag is geregistreerd onder zaaknummer 2026-09518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6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95184</meta:user-defined>
    <meta:user-defined meta:name="DCTERMS.abstract">het buiten de reguliere werktijden vlinderen van betonvloeren op 20 en 21 augustus 2026</meta:user-defined>
    <dc:language>nl</dc:language>
    <meta:user-defined meta:name="OVERHEIDop.locatietype/OVERHEIDop.gebiedsmarkering">Punt</meta:user-defined>
    <meta:user-defined meta:name="DC.title">Ingediende aanvraag maatwerkvoorschrift Ontheffing geluid voor het buiten de reguliere werktijden vlinderen van betonvloeren op 20 en 21 augustus 2026, Kelvinstraat 53 2723RJ Zoetermeer op 03-07-2026</meta:user-defined>
    <meta:user-defined meta:name="DCTERMS.W3CDTF/DCTERMS.available">2026-07-08</meta:user-defined>
    <meta:user-defined meta:name="DCTERMS.W3CDTF/OVERHEIDop.jaargang">2026</meta:user-defined>
    <meta:user-defined meta:name="OVERHEIDop.publicationIssue">326681</meta:user-defined>
    <meta:user-defined meta:name="OVERHEIDop.GmbID/DC.identifier">gmb-2026-326681</meta:user-defined>
    <meta:user-defined meta:name="OVERHEIDop.versieInformatie"/>
  </office:meta>
</office:document-meta>
</file>