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bouwen van een woning, Greate Buorren 26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bouwen van een woning, Greate Buorren 26, Sumar</text:p>
            <text:p text:style-name="common-al">Zaaknummer: TZ2026-001669</text:p>
            <text:p text:style-name="common-al">Zaakadres: Greate Buorren 26, Sumar</text:p>
            <text:p text:style-name="common-al">Omschrijving: bouwen van een woning</text:p>
            <text:p text:style-name="common-al">Datum ontvangst: 02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66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66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bouwen van een woning, Greate Buorren 26, Suma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80</meta:user-defined>
    <meta:user-defined meta:name="OVERHEIDop.GmbID/DC.identifier">gmb-2026-326680</meta:user-defined>
    <meta:user-defined meta:name="OVERHEIDop.versieInformatie"/>
  </office:meta>
</office:document-meta>
</file>