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Eilandplein 302, 6922ER Duiven</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Duiven besloten de aanvraag, bekend onder nummer Z2026-00001126 voor plaatsen van een airco aan de zijgevel van De Wijkern op de locatie Eilandplein 302, 6922ER Duiven vergunningvrij te verklaren. De ingediende aanvraag voldoet aan de vergunningvrije regels uit het Besluit Bouwwerken Leefomgeving en/of het omgevingsplan.</text:p>
            <text:p text:style-name="common-al">De vergunningvrije regels gelden voor de volgende activiteit:</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19 augustus 2026.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667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7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7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6</meta:user-defined>
    <meta:user-defined meta:name="DCTERMS.abstract">Betreft: Vergunningvrij verklaard op locatie Eilandplein 302, 6922ER Duiven</meta:user-defined>
    <dc:language>nl</dc:language>
    <meta:user-defined meta:name="OVERHEIDop.locatietype/OVERHEIDop.gebiedsmarkering">Vlak</meta:user-defined>
    <meta:user-defined meta:name="OVERHEIDop.locatietype/OVERHEIDop.gebiedsmarkering">Punt</meta:user-defined>
    <meta:user-defined meta:name="DC.title">Kennisgeving besluit op de aanvraag omgevingsvergunning, Eilandplein 302, 6922ER Duiven</meta:user-defined>
    <meta:user-defined meta:name="DCTERMS.W3CDTF/DCTERMS.available">2026-07-08</meta:user-defined>
    <meta:user-defined meta:name="DCTERMS.W3CDTF/OVERHEIDop.jaargang">2026</meta:user-defined>
    <meta:user-defined meta:name="OVERHEIDop.publicationIssue">326678</meta:user-defined>
    <meta:user-defined meta:name="OVERHEIDop.GmbID/DC.identifier">gmb-2026-326678</meta:user-defined>
    <meta:user-defined meta:name="OVERHEIDop.versieInformatie"/>
  </office:meta>
</office:document-meta>
</file>