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 en technisch) Borkeld 1A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6 hebben wij een aanvraag ontvangen voor het uitbreiden van de zorgboerderij  op de locatie Borkeld 1A in Rijssen. De aanvraag is geregistreerd onder zaaknummer Z2026-0000248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26677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67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67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480</meta:user-defined>
    <meta:user-defined meta:name="DCTERMS.abstract">Borkeld 1A in Rijssen, het uitbreiden van de zorgboerderij </meta:user-defined>
    <dc:language>nl</dc:language>
    <meta:user-defined meta:name="OVERHEIDop.locatietype/OVERHEIDop.gebiedsmarkering">Vlak</meta:user-defined>
    <meta:user-defined meta:name="DC.title">Kennisgeving ontvangst aanvraag omgevingsvergunning (omgevingsplan en technisch) Borkeld 1A in Rijsse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26677</meta:user-defined>
    <meta:user-defined meta:name="OVERHEIDop.GmbID/DC.identifier">gmb-2026-326677</meta:user-defined>
    <meta:user-defined meta:name="OVERHEIDop.versieInformatie"/>
  </office:meta>
</office:document-meta>
</file>