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 Glas om open te blijven na 00.00 uur op de locatieMarkt 40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/>
            <text:p text:style-name="common-al">Gouds Glas mag op de locatie Markt 40, 2801JK Gouda open blijven na 00.00 uur en bezoekers toelaten tot 01.30 uur.</text:p>
            <text:p text:style-name="common-al">Let op! Dit is een verlenging van de bestaande toestemming. Er wijzigt dus niets aan de huidige situatie.</text:p>
            <text:p text:style-name="common-al"/>
            <text:p text:style-name="common-al">De vergunning is verzonden op 06-07-2026. Het zaaknummer van de vergunning is 1700658.</text:p>
            <text:p text:style-name="common-al">Heeft u vragen of opmerkingen over dit besluit of wilt u meer informatie? Dan kunt u ons bellen op telefoonnummer 14 0182. Vraag naar Team Vergunningen en Veiligheid.</text:p>
            <text:p text:style-name="last-al">Als u het niet eens bent met het besluit kunt u binnen 6 weken na 01-07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66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821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 Glas om open te blijven na 00.00 uur op de locatieMarkt 40, 2801JK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75</meta:user-defined>
    <meta:user-defined meta:name="OVERHEIDop.GmbID/DC.identifier">gmb-2026-326675</meta:user-defined>
    <meta:user-defined meta:name="OVERHEIDop.versieInformatie"/>
  </office:meta>
</office:document-meta>
</file>