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rieks Restaurant Mykonos om open te blijven na 00.00 uur op de locatieLange Tiendeweg 75, 2801K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en het Convenant Veilig Uitgaan de volgende toestemming verleend:</text:p>
            <text:p text:style-name="common-al"/>
            <text:p text:style-name="common-al">Grieks Restaurant Mykonos mag op de locatie Lange Tiendeweg 75, 2801KG Gouda open blijven na 00.00 uur en bezoekers toelaten tot 01.30 uur.</text:p>
            <text:p text:style-name="common-al">Let op! Dit is een verlenging van de bestaande toestemming. Er wijzigt dus niets aan de huidige situatie.</text:p>
            <text:p text:style-name="common-al"/>
            <text:p text:style-name="common-al">De vergunning is verzonden op 06-07-2026. Het zaaknummer van de vergunning is 1700656.</text:p>
            <text:p text:style-name="common-al">Heeft u vragen of opmerkingen over dit besluit of wilt u meer informatie? Dan kunt u ons bellen op telefoonnummer 14 0182. Vraag naar Team Vergunningen en Veiligheid.</text:p>
            <text:p text:style-name="last-al">Als u het niet eens bent met het besluit kunt u binnen 6 weken na 01-07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667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7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7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0821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rieks Restaurant Mykonos om open te blijven na 00.00 uur op de locatieLange Tiendeweg 75, 2801KG Goud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74</meta:user-defined>
    <meta:user-defined meta:name="OVERHEIDop.GmbID/DC.identifier">gmb-2026-326674</meta:user-defined>
    <meta:user-defined meta:name="OVERHEIDop.versieInformatie"/>
  </office:meta>
</office:document-meta>
</file>