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Nijverheidsstraat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1165 voor een aanbouw aan de autowasstraat  op de locatie Nijverheidsstraat 21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65</meta:user-defined>
    <meta:user-defined meta:name="DCTERMS.abstract">Nijverheidsstraat 21 in Rijssen, een aanbouw aan de autowasstraat </meta:user-defined>
    <dc:language>nl</dc:language>
    <meta:user-defined meta:name="DC.title">Kennisgeving besluit op aanvraag omgevingsvergunning (omgevingsplan en technisch) Nijverheidsstraat 21 in Rijssen</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4076</meta:user-defined>
    <meta:user-defined meta:name="OVERHEIDop.publicationIssue">326670</meta:user-defined>
    <meta:user-defined meta:name="OVERHEIDop.GmbID/DC.identifier">gmb-2026-326670</meta:user-defined>
    <meta:user-defined meta:name="OVERHEIDop.versieInformatie"/>
  </office:meta>
</office:document-meta>
</file>