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Abcovenseweg 59, 5053 LC Goirle, Verzoeklocatie 2026070601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opslag roerende goederen MST Tilburg Zuid - Hilvarenbeek - depot Bakertanden</text:p>
              </text:list-item>
              <text:list-item text:style-override="id1-3-2-1-1-3-2">
                <text:number>•</text:number>
                <text:p text:style-name="al">locatie: Abcovenseweg 59, 5053 LC Goirle, Verzoeklocatie 2026070601178</text:p>
              </text:list-item>
              <text:list-item text:style-override="id1-3-2-1-1-3-3">
                <text:number>•</text:number>
                <text:p text:style-name="al">ontvangen op: 06-07-2026</text:p>
              </text:list-item>
              <text:list-item text:style-override="id1-3-2-1-1-3-4">
                <text:number>•</text:number>
                <text:p text:style-name="al">zaaknummer: 1057213</text:p>
              </text:list-item>
              <text:list-item text:style-override="id1-3-2-1-1-3-5">
                <text:number>•</text:number>
                <text:p text:style-name="al">activiteiten: Roerende zaken opslaa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31-08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57213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2666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6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6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72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guliere procedure - Aanvraag vergunning Abcovenseweg 59, 5053 LC Goirle, Verzoeklocatie 2026070601178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668</meta:user-defined>
    <meta:user-defined meta:name="OVERHEIDop.GmbID/DC.identifier">gmb-2026-326668</meta:user-defined>
    <meta:user-defined meta:name="OVERHEIDop.versieInformatie"/>
  </office:meta>
</office:document-meta>
</file>