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kapel aan de voorzijde van de woning op locatie Frans Halshof 14, 1394E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6 een aanvraag omgevingsvergunning verleend voor het plaatsen van een dakkapel aan de voorzijde van de woning op locatie Frans Halshof 14, 1394ES Nederhorst den Berg met zaaknummer Z2026-00000388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8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66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8</meta:user-defined>
    <meta:user-defined meta:name="DCTERMS.abstract">Betreft: Beschikking op aanvraag op locatie Frans Halshof 14, 1394ES Nederhorst den Berg. Startdatum:9 april 2026 datum besluit: 6 jul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kapel aan de voorzijde van de woning op locatie Frans Halshof 14, 1394ES Nederhorst den Berg</meta:user-defined>
    <meta:user-defined meta:name="OVERHEIDop.datumEindeReactietermijn">2026-08-17</meta:user-defined>
    <meta:user-defined meta:name="OVERHEIDop.terinzageleggingBG">https://jeleefomgeving.nl/inzien/810115013/b65c1c28-a499-4a5a-9f3a-d63853300f9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66</meta:user-defined>
    <meta:user-defined meta:name="OVERHEIDop.GmbID/DC.identifier">gmb-2026-326666</meta:user-defined>
    <meta:user-defined meta:name="OVERHEIDop.versieInformatie"/>
  </office:meta>
</office:document-meta>
</file>