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ntelet 6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aanvraag ontvangen voor het realiseren van een overkapping op de locatie Mantelet 68 in Rijssen. De aanvraag is geregistreerd onder zaaknummer Z2026-000024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6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9</meta:user-defined>
    <meta:user-defined meta:name="DCTERMS.abstract">Mantelet 68 in Rijssen, het realiser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Mantelet 68 in Rij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665</meta:user-defined>
    <meta:user-defined meta:name="OVERHEIDop.GmbID/DC.identifier">gmb-2026-326665</meta:user-defined>
    <meta:user-defined meta:name="OVERHEIDop.versieInformatie"/>
  </office:meta>
</office:document-meta>
</file>