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Bilderdijkstraat 46 en 46-BS, 3532VH Utrecht, GU-Z2026-005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derdijkstraat 46 en 46-BS, 3532VH Utrecht</text:p>
            <text:p text:style-name="common-al">GU-Z2026-0050942</text:p>
            <text:p text:style-name="common-al">het kadastraal splitsen van een gebouw in 2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6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0942</meta:user-defined>
    <meta:user-defined meta:name="DCTERMS.abstract">Verleende vergunning voor het kadastraal splitsen van een gebouw in 2 appartementsrechten, Bilderdijkstraat 46 en 46-BS, 3532VH Utrecht, GU-Z2026-00509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2 appartementsrechten, Bilderdijkstraat 46 en 46-BS, 3532VH Utrecht, GU-Z2026-0050942</meta:user-defined>
    <meta:user-defined meta:name="OVERHEIDop.datumEindeReactietermijn">2026-08-17</meta:user-defined>
    <meta:user-defined meta:name="OVERHEIDop.terinzageleggingBG">https://jeleefomgeving.nl/inzien/002220647/524aa5d0-6793-4033-ac70-362b9f0cdbe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64</meta:user-defined>
    <meta:user-defined meta:name="OVERHEIDop.GmbID/DC.identifier">gmb-2026-326664</meta:user-defined>
    <meta:user-defined meta:name="OVERHEIDop.versieInformatie"/>
  </office:meta>
</office:document-meta>
</file>