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parkeerplaats van 07-07 t/m 10-08-2026, Prof. Lorentzlaan 62, 1181W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juli 2026 een aanvraag voor een omgevingsvergunning ontvangen. De vergunning is aangevraagd voor het plaatsen van een puincontainer op parkeerplaats van 07-07 t/m 10-08-2026 op locatie Prof. Lorentzlaan 62, 1181WL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677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677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666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6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6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770</meta:user-defined>
    <meta:user-defined meta:name="DCTERMS.abstract">Betreft: aanvraag op locatie Prof. Lorentzlaan 62, 1181WL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op parkeerplaats van 07-07 t/m 10-08-2026, Prof. Lorentzlaan 62, 1181WL Amstelve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663</meta:user-defined>
    <meta:user-defined meta:name="OVERHEIDop.GmbID/DC.identifier">gmb-2026-326663</meta:user-defined>
    <meta:user-defined meta:name="OVERHEIDop.versieInformatie"/>
  </office:meta>
</office:document-meta>
</file>