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10-08 t/m 31-08-2026, Rembrandtweg 343, 1181G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juli 2026 een aanvraag voor een omgevingsvergunning ontvangen. De vergunning is aangevraagd voor het plaatsen van een puincontainer van 10-08 t/m 31-08-2026 op locatie Rembrandtweg 343, 1181G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678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678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66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780</meta:user-defined>
    <meta:user-defined meta:name="DCTERMS.abstract">Betreft: aanvraag op locatie Rembrandtweg 343, 1181GL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10-08 t/m 31-08-2026, Rembrandtweg 343, 1181GL Amstelve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61</meta:user-defined>
    <meta:user-defined meta:name="OVERHEIDop.GmbID/DC.identifier">gmb-2026-326661</meta:user-defined>
    <meta:user-defined meta:name="OVERHEIDop.versieInformatie"/>
  </office:meta>
</office:document-meta>
</file>