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 op locatie Drecht 2, 1231M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6 een aanvraag omgevingsvergunning verleend voor het vernieuwen van de beschoeiing op locatie Drecht 2, 1231MJ Loosdrecht met zaaknummer Z2026-00000050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5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Beschikking op aanvraag op locatie Drecht 2, 1231MJ Loosdrecht. Startdatum:19 januari 2026 datum besluit: 6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 op locatie Drecht 2, 1231MJ Loosdrecht</meta:user-defined>
    <meta:user-defined meta:name="OVERHEIDop.datumEindeReactietermijn">2026-08-17</meta:user-defined>
    <meta:user-defined meta:name="OVERHEIDop.terinzageleggingBG">https://jeleefomgeving.nl/inzien/810115013/e0c0b61c-daf9-4278-85a4-a5a592a7072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57</meta:user-defined>
    <meta:user-defined meta:name="OVERHEIDop.GmbID/DC.identifier">gmb-2026-326657</meta:user-defined>
    <meta:user-defined meta:name="OVERHEIDop.versieInformatie"/>
  </office:meta>
</office:document-meta>
</file>