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Dorpsloop Teteringen) aan Willem Alexanderplein Teteringen op 30-08-2026</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3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6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361</meta:user-defined>
    <meta:user-defined meta:name="DCTERMS.abstract">het verzoek voor het tijdelijk afwijken van het omgevingsplan t.b.v. Dorpsloop Teteringen</meta:user-defined>
    <dc:language>nl</dc:language>
    <meta:user-defined meta:name="OVERHEIDop.locatietype/OVERHEIDop.gebiedsmarkering">Vlak</meta:user-defined>
    <meta:user-defined meta:name="DC.title">Omgevingsvergunning verleend voor het tijdelijk gebruiken van gronden voor het houden van een evenement (Dorpsloop Teteringen) aan Willem Alexanderplein Teteringen op 30-08-2026</meta:user-defined>
    <meta:user-defined meta:name="DCTERMS.W3CDTF/DCTERMS.available">2026-07-08</meta:user-defined>
    <meta:user-defined meta:name="DCTERMS.W3CDTF/OVERHEIDop.jaargang">2026</meta:user-defined>
    <meta:user-defined meta:name="OVERHEIDop.publicationIssue">326656</meta:user-defined>
    <meta:user-defined meta:name="OVERHEIDop.GmbID/DC.identifier">gmb-2026-326656</meta:user-defined>
    <meta:user-defined meta:name="OVERHEIDop.versieInformatie"/>
  </office:meta>
</office:document-meta>
</file>