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Schalk Burgergracht 13-RD 2021AH Haarlem, 0392-2026-0111972, het legaliseren van het dakterras, ontvangen op 06-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65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5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5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1972</meta:user-defined>
    <meta:user-defined meta:name="DCTERMS.abstract">het legaliseren van het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Schalk Burgergracht 13-RD 2021AH Haarlem, 0392-2026-0111972, het legaliseren van het dakterras, ontvangen op 06-07-2026</meta:user-defined>
    <meta:user-defined meta:name="DCTERMS.W3CDTF/DCTERMS.available">2026-07-08</meta:user-defined>
    <meta:user-defined meta:name="DCTERMS.W3CDTF/OVERHEIDop.jaargang">2026</meta:user-defined>
    <meta:user-defined meta:name="OVERHEIDop.publicationIssue">326652</meta:user-defined>
    <meta:user-defined meta:name="OVERHEIDop.GmbID/DC.identifier">gmb-2026-326652</meta:user-defined>
    <meta:user-defined meta:name="OVERHEIDop.versieInformatie"/>
  </office:meta>
</office:document-meta>
</file>