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Opslagcontainer,  Vuilniscontainer (dicht) op de Reeweg Zuid te Dordrecht, vanaf 31 augustus 2026 t/m 29 januari 2027, zaaknummer 2026-00758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Opslagcontainer, Vuilniscontainer (dicht). op de locatie Reeweg Zuid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31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6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75860</meta:user-defined>
    <dc:language>nl</dc:language>
    <meta:user-defined meta:name="OVERHEIDop.locatietype/OVERHEIDop.gebiedsmarkering">Weg</meta:user-defined>
    <meta:user-defined meta:name="OVERHEIDop.locatietype/OVERHEIDop.gebiedsmarkering">Weg</meta:user-defined>
    <meta:user-defined meta:name="DC.title">Aanvraag vergunning tijdelijk gebruik openbare ruimte voor het plaatsen van een Hekwerk, Bouwkeet, Bouwmateriaal, Rijplaten, Opslagcontainer,  Vuilniscontainer (dicht) op de Reeweg Zuid te Dordrecht, vanaf 31 augustus 2026 t/m 29 januari 2027, zaaknummer 2026-0075860</meta:user-defined>
    <meta:user-defined meta:name="DCTERMS.W3CDTF/DCTERMS.available">2026-07-08</meta:user-defined>
    <meta:user-defined meta:name="DCTERMS.W3CDTF/OVERHEIDop.jaargang">2026</meta:user-defined>
    <meta:user-defined meta:name="OVERHEIDop.publicationIssue">326650</meta:user-defined>
    <meta:user-defined meta:name="OVERHEIDop.GmbID/DC.identifier">gmb-2026-326650</meta:user-defined>
    <meta:user-defined meta:name="OVERHEIDop.versieInformatie"/>
  </office:meta>
</office:document-meta>
</file>