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agrarische bedrijven, Perceel naast D'Olde Dijk 2 Staphorst AQ 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Perceel naast D'Olde Dijk 2 Staphorst, Staphorst AQ 1826</text:p>
            <text:p text:style-name="common-al">
            <text:span text:style-name="nadrukvet">Zaakomschrijving:</text:span> het verplaatsen van agrarische bedrijven</text:p>
            <text:p text:style-name="common-al">
            <text:span text:style-name="nadrukvet">Zaaknummer:</text:span> Z/STH26/0620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0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66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2018</meta:user-defined>
    <meta:user-defined meta:name="DCTERMS.abstract">het verplaatsen van agrarische bedrijven</meta:user-defined>
    <dc:language>nl</dc:language>
    <meta:user-defined meta:name="OVERHEIDop.locatietype/OVERHEIDop.gebiedsmarkering">Vlak</meta:user-defined>
    <meta:user-defined meta:name="DC.title">Ontvangen aanvraag voor een omgevingsvergunning, het verplaatsen van agrarische bedrijven, Perceel naast D'Olde Dijk 2 Staphorst AQ 18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648</meta:user-defined>
    <meta:user-defined meta:name="OVERHEIDop.GmbID/DC.identifier">gmb-2026-326648</meta:user-defined>
    <meta:user-defined meta:name="OVERHEIDop.versieInformatie"/>
  </office:meta>
</office:document-meta>
</file>