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bij Kievitsheuvel 102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ca. 19 m<text:span text:style-name="sup">2</text:span>, kadastraal bekend als gemeente Bodegraven, sectie F, nummer 4564 (ged.), gelegen nabij Kievitsheuvel 102 te Bodegraven.</text:p>
            <text:p text:style-name="al"/>
            <text:p text:style-name="al">
            <text:span text:style-name="nadrukvet">Voorgenomen verhuur grond nabij Kievitsheuvel 102 </text:span>
          </text:p>
            <text:p text:style-name="al">De gemeente Bodegraven-Reeuwijk is voornemens het bovenvermelde object als tuingrond te verhuren aan de eigenaren van het aangrenzende woonperceel.</text:p>
            <text:p text:style-name="al"/>
            <text:p text:style-name="al">
            <text:span text:style-name="nadrukvet">Enige serieuze gegadigde</text:span>
          </text:p>
            <text:p text:style-name="al">De gemeente meent op basis van de hierna omschreven objectieve, toetsbare en redelijke criteria dat de beoogde huurder hiervoor als enige serieuze gegadigde in aanmerking komt. De te verhuren grond grenst aan het perceel van de bewoners van bovengenoemd adres.</text:p>
            <text:p text:style-name="al"/>
            <text:p text:style-name="al">
            <text:span text:style-name="nadrukvet">Termijn reactie</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28 juli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contact opnemen met Team Grondzaken via het e-mailadres grondzaken@bodegraven-reeuwijk.nl onder vermelding van Z/26/239731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6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huur gemeentegrond nabij Kievitsheuvel 102 te Bodegraven</meta:user-defined>
    <meta:user-defined meta:name="DCTERMS.W3CDTF/DCTERMS.available">2026-07-08</meta:user-defined>
    <meta:user-defined meta:name="DCTERMS.W3CDTF/OVERHEIDop.jaargang">2026</meta:user-defined>
    <meta:user-defined meta:name="OVERHEIDop.publicationIssue">326646</meta:user-defined>
    <meta:user-defined meta:name="OVERHEIDop.GmbID/DC.identifier">gmb-2026-326646</meta:user-defined>
    <meta:user-defined meta:name="OVERHEIDop.versieInformatie"/>
  </office:meta>
</office:document-meta>
</file>