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2-2-3-3-6">
      <text:list-level-style-bullet text:bullet-char="–" text:level="1">
        <style:list-level-properties text:min-label-width="10mm"/>
      </text:list-level-style-bullet>
    </text:list-style>
    <text:list-style style:name="id1-3-2-2-2-2-3-3-7">
      <text:list-level-style-bullet text:bullet-char="–" text:level="1">
        <style:list-level-properties text:min-label-width="10mm"/>
      </text:list-level-style-bullet>
    </text:list-style>
    <text:list-style style:name="id1-3-2-2-2-2-3-3-8">
      <text:list-level-style-bullet text:bullet-char="–" text:level="1">
        <style:list-level-properties text:min-label-width="10mm"/>
      </text:list-level-style-bullet>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Steenbergen</text:p>
      <text:section text:name="regeling_id1-3-2" text:style-name="regeling">
        <text:section text:name="aanhef_id1-3-2-1" text:style-name="aanhef">
          <text:section text:name="preambule_id1-3-2-1-1" text:style-name="preambule">
            <text:p text:style-name="al"/>
            <text:p text:style-name="al">De raad van de gemeente Steenbergen;</text:p>
            <text:p text:style-name="al"/>
            <text:p text:style-name="al">In behandeling genomen het voorstel van burgemeester en wethouders d.d. 12 mei 2026</text:p>
            <text:p text:style-name="al"/>
            <text:p text:style-name="al">Gelet op: de artikelen 2.9, 2.10, 2.11 en 8.1.1, derde lid, van de Jeugdwet</text:p>
            <text:p text:style-name="al"/>
            <text:p text:style-name="al">Overwegende dat:</text:p>
            <text:list text:style-name="id1-3-2-1-1-9">
              <text:list-item text:style-override="id1-3-2-1-1-9-1">
                <text:number>–</text:number>
                <text:p text:style-name="al">de Jeugdwet de verantwoordelijkheid voor het organiseren van goede en toegankelijke jeugdhulp bij de gemeente heeft belegd, waarbij het uitgangspunt is dat de verantwoordelijkheid voor het gezond en veilig opgroeien van jeugdigen allereerst bij de ouders en de jeugdige zelf ligt, ook als er sprake is van een jeugdige met een psychisch probleem of stoornis, een psychosociaal probleem, een gedragsprobleem of een beperking;</text:p>
              </text:list-item>
              <text:list-item text:style-override="id1-3-2-1-1-9-2">
                <text:number>–</text:number>
                <text:p text:style-name="al">het noodzakelijk is om door de gemeenteraad regels vast te stellen over: </text:p>
                <text:p text:style-name="al">de door het college te verlenen individuele voorzieningen en overige voorzieningen, met betrekking tot:</text:p>
              </text:list-item>
            </text:list>
            <text:list text:style-name="id1-3-2-1-1-10">
              <text:list-item text:style-override="id1-3-2-1-1-10-1">
                <text:number>a.</text:number>
                <text:p text:style-name="al">de voorwaarden voor toekenning en de wijze van beoordeling van, en de afwegingsfactoren bij een individuele voorziening;</text:p>
              </text:list-item>
            </text:list>
            <text:list text:style-name="id1-3-2-1-1-11">
              <text:list-item text:style-override="id1-3-2-1-1-11-1">
                <text:number>b.</text:number>
                <text:p text:style-name="al">de wijze waarop de toegang tot en de toekenning van een individuele voorziening wordt afgestemd met andere voorzieningen;</text:p>
              </text:list-item>
              <text:list-item text:style-override="id1-3-2-1-1-11-2">
                <text:number>c.</text:number>
                <text:p text:style-name="al">de wijze waarop de hoogte van een persoonsgebonden budget wordt vastgesteld;</text:p>
              </text:list-item>
              <text:list-item text:style-override="id1-3-2-1-1-11-3">
                <text:number>d.</text:number>
                <text:p text:style-name="al">de bestrijding van het ten onrechte ontvangen van een individuele voorziening of een persoonsgebonden budget alsmede misbruik en oneigenlijk gebruik van de wet;</text:p>
              </text:list-item>
              <text:list-item text:style-override="id1-3-2-1-1-11-4">
                <text:number>e.</text:number>
                <text:p text:style-name="al">de waarborging van een goede verhouding tussen de prijs voor de levering van jeugdhulp of de uitvoering van een kinderbeschermingsmaatregel of jeugdreclassering en de eisen die worden gesteld aan de kwaliteit daarvan;</text:p>
              </text:list-item>
              <text:list-item text:style-override="id1-3-2-1-1-11-5">
                <text:number>f.</text:number>
                <text:p text:style-name="al">de wijze waarop ingezetenen, waaronder in elk geval de jeugdigen of hun ouder(s), worden betrokken bij de uitvoering van deze wet.</text:p>
              </text:list-item>
            </text:list>
            <text:p text:style-name="al"/>
            <text:p text:style-name="al">BESLUIT:</text:p>
            <text:p text:style-name="al">besluit vast te stellen de Verordening Jeugdhulp gemeente Steenber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 </text:p>
              <text:p text:style-name="al">In deze verordening en de daarop berustende bepalingen wordt verstaan onder: </text:p>
              <text:list text:style-name="id1-3-2-2-1-2-3">
                <text:list-item text:style-override="id1-3-2-2-1-2-3-1">
                  <text:number>–</text:number>
                  <text:p text:style-name="al">andere voorziening: voorziening anders dan in het kader van de wet, op het gebied van zorg, onderwijs, maatschappelijke ondersteuning of werk en inkomen; </text:p>
                </text:list-item>
                <text:list-item text:style-override="id1-3-2-2-1-2-3-2">
                  <text:number>–</text:number>
                  <text:p text:style-name="al">budgetbeheerder: wettelijk vertegenwoordiger of gemachtigde van de budgethouder; </text:p>
                </text:list-item>
                <text:list-item text:style-override="id1-3-2-2-1-2-3-3">
                  <text:number>–</text:number>
                  <text:p text:style-name="al">budgethouder: de persoon die een pgb ontvangt op grond van de wet;</text:p>
                </text:list-item>
                <text:list-item text:style-override="id1-3-2-2-1-2-3-4">
                  <text:number>–</text:number>
                  <text:p text:style-name="al">college: college van burgemeester en wethouders van de gemeente Steenbergen;</text:p>
                </text:list-item>
                <text:list-item text:style-override="id1-3-2-2-1-2-3-5">
                  <text:number>–</text:number>
                  <text:p text:style-name="al">formele zorg: jeugdhulp geboden door een zorgaanbieder</text:p>
                </text:list-item>
                <text:list-item text:style-override="id1-3-2-2-1-2-3-6">
                  <text:number>–</text:number>
                  <text:p text:style-name="al">hulpvraag: behoefte van een jeugdige of zijn ouder(s) aan jeugdhulp in verband met opgroei- en opvoedingsproblemen, psychische problemen en stoornissen; </text:p>
                </text:list-item>
                <text:list-item text:style-override="id1-3-2-2-1-2-3-7">
                  <text:number>–</text:number>
                  <text:p text:style-name="al">individuele voorziening: op de jeugdige en of zijn ouders toegesneden voorziening als bedoeld in artikel 2, tweede lid;</text:p>
                </text:list-item>
                <text:list-item text:style-override="id1-3-2-2-1-2-3-8">
                  <text:number>–</text:number>
                  <text:p text:style-name="al">overige voorziening: voorziening als bedoeld in artikel 2, eerste lid; </text:p>
                </text:list-item>
                <text:list-item text:style-override="id1-3-2-2-1-2-3-9">
                  <text:number>–</text:number>
                  <text:p text:style-name="al">pgb: persoonsgebonden budget als bedoeld in artikel 8.1.1, van de wet, zijnde een door het college verstrekt budget aan een jeugdige of zijn ouder(s), dat hen in staat stelt de jeugdhulp die tot de individuele voorziening behoort van derden te betrekken; </text:p>
                </text:list-item>
                <text:list-item text:style-override="id1-3-2-2-1-2-3-10">
                  <text:number>–</text:number>
                  <text:p text:style-name="al">IJw: door het Zorginstituut beheerde standaarden als bedoeld in artikel 2.15, derde lid, van de wet bestaande uit bedrijfsregels, berichtenstandaarden en berichtenspecificaties, overeenkomstig artikel 1, van de Regeling Jeugdwet;</text:p>
                </text:list-item>
                <text:list-item text:style-override="id1-3-2-2-1-2-3-11">
                  <text:number>–</text:number>
                  <text:p text:style-name="al">wet: Jeugdwet.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ORMEN VAN JEUGDHULP </text:p>
            <text:section text:name="artikel_id1-3-2-2-2-2" text:style-name="artikel">
              <text:p text:style-name="artikel_kop_titel"><text:span text:style-name="artikel_kop_label">Artikel</text:span> <text:span text:style-name="artikel_kop_nr">2.</text:span> Vormen van jeugdhulp </text:p>
              <text:list text:style-name="id1-3-2-2-2-2-2">
                <text:list-item text:style-override="id1-3-2-2-2-2-2">
                  <text:number>1.</text:number>
                  <text:p text:style-name="al">De volgende vormen van overige voorzieningen zijn beschikbaar: </text:p>
                  <text:list text:style-name="id1-3-2-2-2-2-2-3">
                    <text:list-item text:style-override="id1-3-2-2-2-2-2-3-1">
                      <text:number>–</text:number>
                      <text:p text:style-name="al">alle vormen van opvoed- en opgroeiondersteuning waaronder training en advies.</text:p>
                    </text:list-item>
                  </text:list>
                </text:list-item>
                <text:list-item text:style-override="id1-3-2-2-2-2-3">
                  <text:number>2.</text:number>
                  <text:p text:style-name="al">De volgende vormen van individuele voorzieningen zijn beschikbaar: </text:p>
                  <text:list text:style-name="id1-3-2-2-2-2-3-3">
                    <text:list-item text:style-override="id1-3-2-2-2-2-3-3-1">
                      <text:number>–</text:number>
                      <text:p text:style-name="al">ambulante jeugdhulp;</text:p>
                    </text:list-item>
                    <text:list-item text:style-override="id1-3-2-2-2-2-3-3-2">
                      <text:number>–</text:number>
                      <text:p text:style-name="al">laagcomplexe zorg op basis van profielen en intensiteiten;</text:p>
                    </text:list-item>
                    <text:list-item text:style-override="id1-3-2-2-2-2-3-3-3">
                      <text:number>–</text:number>
                      <text:p text:style-name="al">hoogcomplexe zorg op basis van intensiteiten;</text:p>
                    </text:list-item>
                    <text:list-item text:style-override="id1-3-2-2-2-2-3-3-4">
                      <text:number>–</text:number>
                      <text:p text:style-name="al">pleegzorg;</text:p>
                    </text:list-item>
                    <text:list-item text:style-override="id1-3-2-2-2-2-3-3-5">
                      <text:number>–</text:number>
                      <text:p text:style-name="al">woonzorg;</text:p>
                    </text:list-item>
                    <text:list-item text:style-override="id1-3-2-2-2-2-3-3-6">
                      <text:number>–</text:number>
                      <text:p text:style-name="al">landelijke transitie arrangementen;</text:p>
                    </text:list-item>
                    <text:list-item text:style-override="id1-3-2-2-2-2-3-3-7">
                      <text:number>–</text:number>
                      <text:p text:style-name="al">gesloten jeugdzorg;</text:p>
                    </text:list-item>
                    <text:list-item text:style-override="id1-3-2-2-2-2-3-3-8">
                      <text:number>–</text:number>
                      <text:p text:style-name="al">crisiszorg.</text:p>
                    </text:list-item>
                  </text:list>
                </text:list-item>
                <text:list-item text:style-override="id1-3-2-2-2-2-4">
                  <text:number>3.</text:number>
                  <text:p text:style-name="al">Het college kan bij nadere regeling vaststellen welke overige en individuele voorzieningen op basis van het eerste en tweede lid beschikbaar zijn.</text:p>
                </text:list-item>
                <text:list-item text:style-override="id1-3-2-2-2-2-5">
                  <text:number>4.</text:number>
                  <text:p text:style-name="al">Het college maakt in het kader van de inkoop- of subsidierelatie en met inachtneming van het derde lid met aanbieders op geaggregeerd niveau afspraken over in ieder geval de volgende aspecten van de individuele voorzieningen: </text:p>
                  <text:list text:style-name="id1-3-2-2-2-2-5-3">
                    <text:list-item text:style-override="id1-3-2-2-2-2-5-3-1">
                      <text:number>a.</text:number>
                      <text:p text:style-name="al">doelgroepen; </text:p>
                    </text:list-item>
                    <text:list-item text:style-override="id1-3-2-2-2-2-5-3-2">
                      <text:number>b.</text:number>
                      <text:p text:style-name="al">activiteiten; </text:p>
                    </text:list-item>
                    <text:list-item text:style-override="id1-3-2-2-2-2-5-3-3">
                      <text:number>c.</text:number>
                      <text:p text:style-name="al">doorlooptijd; </text:p>
                    </text:list-item>
                    <text:list-item text:style-override="id1-3-2-2-2-2-5-3-4">
                      <text:number>d.</text:number>
                      <text:p text:style-name="al">intensiteit; </text:p>
                    </text:list-item>
                    <text:list-item text:style-override="id1-3-2-2-2-2-5-3-5">
                      <text:number>e.</text:number>
                      <text:p text:style-name="al">kwaliteit; </text:p>
                    </text:list-item>
                    <text:list-item text:style-override="id1-3-2-2-2-2-5-3-6">
                      <text:number>f.</text:number>
                      <text:p text:style-name="al">beoogd resultaat; en</text:p>
                    </text:list-item>
                    <text:list-item text:style-override="id1-3-2-2-2-2-5-3-7">
                      <text:number>g.</text:number>
                      <text:p text:style-name="al">vermelding productcode iJw. </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TOEGANG TOT JEUGDHULPVOORZIENINGEN </text:p>
            <text:section text:name="artikel_id1-3-2-2-3-2" text:style-name="artikel">
              <text:p text:style-name="artikel_kop_titel"><text:span text:style-name="artikel_kop_label">Artikel</text:span> <text:span text:style-name="artikel_kop_nr">3. Toegang jeugdhulp via de huisarts, medisch specialist of jeugdarts </text:span> </text:p>
              <text:list text:style-name="id1-3-2-2-3-2-2">
                <text:list-item text:style-override="id1-3-2-2-3-2-2">
                  <text:number>1.</text:number>
                  <text:p text:style-name="al">Het college zorgt, overeenkomstig artikel 2.6, eerste lid, aanhef en onder a, van de wet, voor de inzet van jeugdhulp na een verwijzing door de huisarts, medisch specialist of jeugdarts naar een door de gemeente gecontracteerde jeugdhulpaanbieder, als en voor zover de jeugdhulpaanbieder van oordeel is dat inzet van jeugdhulp nodig is.</text:p>
                </text:list-item>
                <text:list-item text:style-override="id1-3-2-2-3-2-3">
                  <text:number>2.</text:number>
                  <text:p text:style-name="al">Alvorens de jeugdhulpaanbieder de voorgestelde jeugdhulp inzet, stemt hij de geïndiceerde zorg met het college af conform contractuele afspraken. </text:p>
                </text:list-item>
                <text:list-item text:style-override="id1-3-2-2-3-2-4">
                  <text:number>3.</text:number>
                  <text:p text:style-name="al">Jeugdhulp die na verwijzing door een huisarts, medisch specialist of jeugdarts aan een jeugdige of zijn ouder(s) wordt verleend door een aanbieder van jeugdhulp die geen contract of subsidierelatie met de gemeente heeft, komt niet voor vergoeding in aanmerking als het college soortgelijke jeugdhulp kan laten leveren door een jeugdhulpaanbieder waarmee de gemeente wel een contract- of subsidierelatie heeft.</text:p>
                </text:list-item>
                <text:list-item text:style-override="id1-3-2-2-3-2-5">
                  <text:number>4.</text:number>
                  <text:p text:style-name="al">Van het derde lid kan uitsluitend worden afgeweken als het college daarmee schriftelijk heeft ingestemd voorafgaand aan de start van de zorgverlening op grond van bijzondere feiten of omstandigheden.</text:p>
                </text:list-item>
                <text:list-item text:style-override="id1-3-2-2-3-2-6">
                  <text:number>5.</text:number>
                  <text:p text:style-name="al">De jeugdhulpaanbieder houdt zich bij het beoordelen van de hulpvraag na een verwijzing aan de regels in deze verordening en de afspraken die hij daarover met de gemeente heeft gemaakt in het kader van de contract- of subsidierelatie.</text:p>
                </text:list-item>
              </text:list>
              <text:p text:style-name="al"/>
            </text:section>
            <text:section text:name="artikel_id1-3-2-2-3-3" text:style-name="artikel">
              <text:p text:style-name="artikel_kop_titel"><text:span text:style-name="artikel_kop_label">Artikel</text:span> <text:span text:style-name="artikel_kop_nr">4.</text:span> Toegang jeugdhulp via de gemeente </text:p>
              <text:list text:style-name="id1-3-2-2-3-3-2">
                <text:list-item text:style-override="id1-3-2-2-3-3-2">
                  <text:number>1.</text:number>
                  <text:p text:style-name="al">Jeugdigen en ouders kunnen met hun hulpvraag terecht bij het college. </text:p>
                </text:list-item>
                <text:list-item text:style-override="id1-3-2-2-3-3-3">
                  <text:number>2.</text:number>
                  <text:p text:style-name="al">Het eerste intakegesprek over de hulpvraag wordt aangemerkt als een aanvraag in de zin van de Algemene wet bestuursrecht als is voldaan aan de vormvoorschriften bedoeld in de artikelen 4:1 en 4:2, van de Algemene wet bestuursrecht. </text:p>
                </text:list-item>
                <text:list-item text:style-override="id1-3-2-2-3-3-4">
                  <text:number>3.</text:number>
                  <text:p text:style-name="al">Als een jeugdige of zijn ouder(s) dan wel zijn wettelijk vertegenwoordiger jeugdhulp zelf wenst in te kopen met een pgb, dient hij daartoe een pgb-plan in als bedoeld in artikel 16. </text:p>
                </text:list-item>
                <text:list-item text:style-override="id1-3-2-2-3-3-5">
                  <text:number>4.</text:number>
                  <text:p text:style-name="al">Het college legt het besluit op een aanvraag voor een individuele voorziening vast in een beschikking. </text:p>
                </text:list-item>
                <text:list-item text:style-override="id1-3-2-2-3-3-6">
                  <text:number>5.</text:number>
                  <text:p text:style-name="al">In spoedeisende gevallen treft het college zo spoedig mogelijk een passende individuele voorziening.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EHANDELING VAN EEN AANVRAAG OM EEN INDIVIDUELE VOORZIENING; ONDERZOEK EN BESLUITVORMING VIA DE GEMEENTE </text:p>
            <text:section text:name="artikel_id1-3-2-2-4-2" text:style-name="artikel">
              <text:p text:style-name="artikel_kop_titel"><text:span text:style-name="artikel_kop_label"> Artikel</text:span> <text:span text:style-name="artikel_kop_nr">5.</text:span>  Onderzoek naar de behoeften, persoonskenmerken en voorkeuren </text:p>
              <text:list text:style-name="id1-3-2-2-4-2-2">
                <text:list-item text:style-override="id1-3-2-2-4-2-2">
                  <text:number>1.</text:number>
                  <text:p text:style-name="al">Als bij het college een hulpvraag om een individuele voorziening wordt ingediend, start het college in samenspraak met de jeugdige of zijn ouder(s) dan wel zijn wettelijke vertegenwoordiger zo spoedig mogelijk, maar uiterlijk binnen zes weken, een onderzoek overeenkomstig het tweede tot en met zevende lid</text:p>
                </text:list-item>
                <text:list-item text:style-override="id1-3-2-2-4-2-3">
                  <text:number>2.</text:number>
                  <text:p text:style-name="al">Het college wijst voor het onderzoek op de mogelijkheid om gebruik te maken van een vertrouwenspersoon als bedoeld in artikel 2.5, van de wet en van gratis cliëntondersteuning als bedoeld in artikel 2.2.4, van de Wet maatschappelijke ondersteuning 2015. </text:p>
                </text:list-item>
                <text:list-item text:style-override="id1-3-2-2-4-2-4">
                  <text:number>3.</text:number>
                  <text:p text:style-name="al">Voordat het onderzoek van start gaat, kunnen de jeugdige of zijn ouder(s) het college een familiegroepsplan verstrekken. Het college brengt hen van deze mogelijkheid op de hoogte en stelt hen gedurende twee weken na de aanvraag in de gelegenheid het plan te overhandigen. Als de jeugdige of zijn ouder(s) daarom verzoeken, zorgt het college voor ondersteuning bij het opstellen van het familiegroepsplan.</text:p>
                </text:list-item>
                <text:list-item text:style-override="id1-3-2-2-4-2-5">
                  <text:number>4.</text:number>
                  <text:p text:style-name="al">Het college kan in overleg met de jeugdige of zijn ouder(s) dan wel zijn wettelijke vertegenwoordiger afzien van een onderzoek als de aanvraag wordt ingetrokken. Dat wordt schriftelijk bevestigd. </text:p>
                </text:list-item>
                <text:list-item text:style-override="id1-3-2-2-4-2-6">
                  <text:number>5.</text:number>
                  <text:p text:style-name="al">Het college onderzoekt wanneer een jeugdige of een ouder of een wettelijke vertegenwoordiger zich meldt met een vraag over jeugdhulp met de jeugdige of zijn ouder(s) dan wel zijn wettelijk vertegenwoordiger: </text:p>
                  <text:list text:style-name="id1-3-2-2-4-2-6-3">
                    <text:list-item text:style-override="id1-3-2-2-4-2-6-3-1">
                      <text:number>a.</text:number>
                      <text:p text:style-name="al">wat de hulpvraag van de jeugdige of zijn ouder(s) is en wat die hulpvraag heeft doen ontstaan; </text:p>
                    </text:list-item>
                    <text:list-item text:style-override="id1-3-2-2-4-2-6-3-2">
                      <text:number>b.</text:number>
                      <text:p text:style-name="al">de behoeften, persoonskenmerken en voorkeuren van de jeugdige en zijn ouder(s), de veiligheid en ontwikkeling van de jeugdige en de gezinssituatie; </text:p>
                    </text:list-item>
                    <text:list-item text:style-override="id1-3-2-2-4-2-6-3-3">
                      <text:number>c.</text:number>
                      <text:p text:style-name="al">of sprake is van psychische problemen en stoornissen, psychosociale problemen, gedragsproblemen of een verstandelijke beperking van de jeugdige, opvoedingsproblemen van de ouder(s), adoptiegerelateerde problemen of meervoudige problematiek in de context van het gezin;</text:p>
                    </text:list-item>
                    <text:list-item text:style-override="id1-3-2-2-4-2-6-3-4">
                      <text:number>d.</text:number>
                      <text:p text:style-name="al">of er sprake is van maatschappelijke, financiële of eigen psychische of relationele problemen bij ouders, en zo ja dan onderzoekt het college achtereenvolgens: </text:p>
                      <text:p text:style-name="al">1°. welke problemen of stoornissen dat zijn; </text:p>
                      <text:p text:style-name="al">2°. welke hulp naar aard en omvang nodig is voor de jeugdige om, rekening houdend met zijn leeftijd en ontwikkelingsniveau, gezond en veilig op te groeien, te groeien naar zelfstandigheid en voldoende zelfredzaam te zijn en maatschappelijk te participeren; </text:p>
                      <text:p text:style-name="al">3°. of ouders begeleiding, behandeling of ondersteuning nodig hebben ten gevolge van maatschappelijke, financiële of eigen psychische of relationele problemen nodig hebben en daarvoor inzet nodig is vanuit zorg, onderwijs, maatschappelijke ondersteuning, werk en inkomen;</text:p>
                      <text:p text:style-name="al">4°. of en in hoeverre de eigen mogelijkheden en het probleemoplossend vermogen van de ouder(s) en van het sociale netwerk toereikend zijn om zelf de nodige hulp en ondersteuning te kunnen bieden; </text:p>
                      <text:p text:style-name="al">5°. voor zover de eigen mogelijkheden en het probleemoplossend vermogen ontoereikend zijn, de mogelijkheden om met de inzet van een andere voorziening, overige voorziening of individuele voorziening te voorzien in de nodige ondersteuning en hulp;</text:p>
                    </text:list-item>
                    <text:list-item text:style-override="id1-3-2-2-4-2-6-3-5">
                      <text:number>e.</text:number>
                      <text:p text:style-name="al">hoe bij de bepaling van de aangewezen vorm van jeugdhulp zo goed mogelijk rekening kan worden gehouden met de godsdienstige gezindheid, de levensovertuiging en de culturele achtergrond van de jeugdige en zijn ouder(s); </text:p>
                    </text:list-item>
                    <text:list-item text:style-override="id1-3-2-2-4-2-6-3-6">
                      <text:number>f.</text:number>
                      <text:p text:style-name="al">indien van toepassing, hoe de toekenning van een individuele voorziening zo goed mogelijk kan worden afgestemd op andere voorzieningen op het gebied van zorg, onderwijs, maatschappelijke ondersteuning, werk en inkomen. </text:p>
                    </text:list-item>
                  </text:list>
                </text:list-item>
                <text:list-item text:style-override="id1-3-2-2-4-2-7">
                  <text:number>6.</text:number>
                  <text:p text:style-name="al">Als de jeugdige of zijn ouder(s) een familiegroepsplan aan het college hebben overhandigd, betrekt het college dat plan bij het onderzoek. Bij het onderzoek wordt ook de jeugdige zoveel mogelijk betrokken en gehoord. </text:p>
                </text:list-item>
                <text:list-item text:style-override="id1-3-2-2-4-2-8">
                  <text:number>7.</text:number>
                  <text:p text:style-name="al">Bij het onderzoek wordt aan de jeugdige of zijn ouder(s) dan wel zijn wettelijke vertegenwoordiger medegedeeld welke mogelijkheden er bestaan om te kiezen voor de verstrekking van een pgb. De jeugdige of zijn ouder(s) dan wel zijn wettelijke vertegenwoordiger wordt in begrijpelijke bewoordingen ingelicht over de gevolgen van die keuze. </text:p>
                </text:list-item>
              </text:list>
              <text:p text:style-name="al"/>
            </text:section>
            <text:section text:name="artikel_id1-3-2-2-4-3" text:style-name="artikel">
              <text:p text:style-name="artikel_kop_titel"><text:span text:style-name="artikel_kop_label">Artikel</text:span> <text:span text:style-name="artikel_kop_nr">6.</text:span> Deskundig oordeel, advies en voorbereiding van de besluitvorming </text:p>
              <text:list text:style-name="id1-3-2-2-4-3-2">
                <text:list-item text:style-override="id1-3-2-2-4-3-2">
                  <text:number>1.</text:number>
                  <text:p text:style-name="al">Het college wint, met in achtneming van artikel 2.1, van het Besluit Jeugdwet, een specifiek deskundig oordeel en advies in, als het onderzoek of de beoordeling van een aanvraag dit vereist. </text:p>
                </text:list-item>
                <text:list-item text:style-override="id1-3-2-2-4-3-3">
                  <text:number>2.</text:number>
                  <text:p text:style-name="al">Het in het eerste lid bedoelde advies wordt uitgebracht door of onder verantwoordelijkheid van een adviseur die beschikt over een registratie als professional:</text:p>
                  <text:list text:style-name="id1-3-2-2-4-3-3-3">
                    <text:list-item text:style-override="id1-3-2-2-4-3-3-3-1">
                      <text:number>a.</text:number>
                      <text:p text:style-name="al">bij de Stichting Kwaliteitsregister Jeugd in het kwaliteitsregister jeugd; </text:p>
                    </text:list-item>
                    <text:list-item text:style-override="id1-3-2-2-4-3-3-3-2">
                      <text:number>b.</text:number>
                      <text:p text:style-name="al">bij het Nederlands Instituut van Psychologen in het register Kinder- en Jeugdpsychologen; of</text:p>
                    </text:list-item>
                    <text:list-item text:style-override="id1-3-2-2-4-3-3-3-3">
                      <text:number>c.</text:number>
                      <text:p text:style-name="al">op grond van de Wet op de beroepen in de individuele gezondheidszorg in het BIG-register. </text:p>
                    </text:list-item>
                  </text:list>
                </text:list-item>
                <text:list-item text:style-override="id1-3-2-2-4-3-4">
                  <text:number>3.</text:number>
                  <text:p text:style-name="al">Het college treft voorzieningen waarmee is gewaarborgd dat het onderzoek en de voorbereiding van de besluitvorming via de gemeente op zorgvuldige wijze plaatsvindt, in het bijzonder door te voorkomen dat (medewerkers van) de organisatie die de jeugdhulp biedt of mogelijk gaat bieden, ook het advies geeft over het al dan niet toekennen van jeugdhulp of het daarop betrekking hebbende besluit neemt. </text:p>
                </text:list-item>
              </text:list>
              <text:p text:style-name="al"/>
            </text:section>
            <text:section text:name="artikel_id1-3-2-2-4-4" text:style-name="artikel">
              <text:p text:style-name="artikel_kop_titel"><text:span text:style-name="artikel_kop_label">Artikel</text:span> <text:span text:style-name="artikel_kop_nr">7.</text:span> Identificatie </text:p>
              <text:list text:style-name="id1-3-2-2-4-4-2">
                <text:list-item text:style-override="id1-3-2-2-4-4-2">
                  <text:number>1.</text:number>
                  <text:p text:style-name="al">Bij het onderzoek vergewist het college zich van de identiteit van de jeugdige en zijn ouder(s) dan wel zijn wettelijk vertegenwoordiger.</text:p>
                </text:list-item>
                <text:list-item text:style-override="id1-3-2-2-4-4-3">
                  <text:number>2.</text:number>
                  <text:p text:style-name="al">Het vergewissen van de identiteit vindt in elk geval plaats aan de hand van een identiteitsbewijs als dit naar het oordeel van het college noodzakelijk en evenredig is:</text:p>
                  <text:list text:style-name="id1-3-2-2-4-4-3-3">
                    <text:list-item text:style-override="id1-3-2-2-4-4-3-3-1">
                      <text:number>a.</text:number>
                      <text:p text:style-name="al">gelet op de zwaarte van de te bieden jeugdhulp;</text:p>
                    </text:list-item>
                    <text:list-item text:style-override="id1-3-2-2-4-4-3-3-2">
                      <text:number>b.</text:number>
                      <text:p text:style-name="al">ter voorkoming van fraude; of</text:p>
                    </text:list-item>
                    <text:list-item text:style-override="id1-3-2-2-4-4-3-3-3">
                      <text:number>c.</text:number>
                      <text:p text:style-name="al">ter controle van het wettelijk gezag van de ouder(s) of de wettelijk vertegenwoordiger over de jeugdige.</text:p>
                    </text:list-item>
                  </text:list>
                </text:list-item>
                <text:list-item text:style-override="id1-3-2-2-4-4-4">
                  <text:number> 3. </text:number>
                  <text:p text:style-name="al">Onder identiteitsbewijs wordt verstaan: document als bedoeld in artikel 1, van de Wet op de identificatieplicht of ten aanzien van personen zonder de Nederlandse nationaliteit:</text:p>
                  <text:list text:style-name="id1-3-2-2-4-4-4-3">
                    <text:list-item text:style-override="id1-3-2-2-4-4-4-3-1">
                      <text:number>a.</text:number>
                      <text:p text:style-name="al">vreemdelingendocument van het type I, II, III, IV of EU/EER;</text:p>
                    </text:list-item>
                    <text:list-item text:style-override="id1-3-2-2-4-4-4-3-2">
                      <text:number>b.</text:number>
                      <text:p text:style-name="al">verblijfskaart Ministerie van Buitenlandse Zaken (legale vreemdelingen);</text:p>
                    </text:list-item>
                    <text:list-item text:style-override="id1-3-2-2-4-4-4-3-3">
                      <text:number>c.</text:number>
                      <text:p text:style-name="al">buitenlands paspoort; of</text:p>
                    </text:list-item>
                    <text:list-item text:style-override="id1-3-2-2-4-4-4-3-4">
                      <text:number>d.</text:number>
                      <text:p text:style-name="al">vreemdelingendocument van het type W (asielzoekers).</text:p>
                    </text:list-item>
                  </text:list>
                </text:list-item>
              </text:list>
              <text:p text:style-name="al"/>
            </text:section>
            <text:section text:name="artikel_id1-3-2-2-4-5" text:style-name="artikel">
              <text:p text:style-name="artikel_kop_titel"><text:span text:style-name="artikel_kop_label">Artikel</text:span> <text:span text:style-name="artikel_kop_nr">8.</text:span> Verslag </text:p>
              <text:list text:style-name="id1-3-2-2-4-5-2">
                <text:list-item text:style-override="id1-3-2-2-4-5-2">
                  <text:number>1.</text:number>
                  <text:p text:style-name="al">Binnen tien werkdagen na het onderzoek verstrekt het college aan de jeugdige of zijn ouder(s) dan wel zijn wettelijk vertegenwoordiger een schriftelijke weergave van het uitgevoerde onderzoek en het in verband daarmee gevoerde gesprek. Opmerkingen of latere aanvullingen van de jeugdige of zijn ouder(s) dan wel zijn wettelijk vertegenwoordiger worden door hen aan het verslag toegevoegd. </text:p>
                </text:list-item>
                <text:list-item text:style-override="id1-3-2-2-4-5-3">
                  <text:number>2.</text:number>
                  <text:p text:style-name="al">Het college vergewist zich ervan dat de jeugdige en zijn ouder(s) dan wel zijn wettelijk vertegenwoordiger de uitleg over de uitkomsten van het onderzoek hebben begrepen. </text:p>
                </text:list-item>
                <text:list-item text:style-override="id1-3-2-2-4-5-4">
                  <text:number>3.</text:number>
                  <text:p text:style-name="al">Als uit het verslag blijkt dat gezamenlijke conclusie is dat de hulpvraag kan worden opgelost met eigen mogelijkheden en het eigen probleemoplossend vermogen, dan wel door gebruik van een andere of overige voorziening, dan geldt het verslag voor zover er een aanvraag was ingediend als intrekking van die aanvraag voor een individuele voorziening. Dat wordt schriftelijk bevestigd.</text:p>
                </text:list-item>
              </text:list>
              <text:p text:style-name="al"/>
            </text:section>
            <text:section text:name="artikel_id1-3-2-2-4-6" text:style-name="artikel">
              <text:p text:style-name="artikel_kop_titel"><text:span text:style-name="artikel_kop_label">Artikel</text:span> <text:span text:style-name="artikel_kop_nr">9.</text:span> Criteria voor toekenning van een individuele voorziening </text:p>
              <text:list text:style-name="id1-3-2-2-4-6-2">
                <text:list-item text:style-override="id1-3-2-2-4-6-2">
                  <text:number>1.</text:number>
                  <text:p text:style-name="al">Onverminderd dat jeugdhulp toegankelijk is na verwijzing door de huisarts, de medisch specialist en de jeugdarts, komt een jeugdige of ouder in aanmerking voor een door het college verleende individuele voorziening als het college van oordeel is dat de jeugdige of ouder jeugdhulp nodig heeft in verband met opgroei- en opvoedingsproblemen, psychische problemen of stoornissen en voor zover de eigen mogelijkheden en het probleemoplossend vermogen ontoereikend zijn en gebruikmaking van een andere of overige voorziening deze noodzaak niet kan verminderen of wegnemen. </text:p>
                </text:list-item>
                <text:list-item text:style-override="id1-3-2-2-4-6-3">
                  <text:number>2.</text:number>
                  <text:p text:style-name="al">Overeenkomstig de definitie van jeugdhulp uit artikel 1.1, van de wet wordt geen individuele voorziening verstrekt voor hulp of ondersteuning aan een jeugdige die niet noodzakelijk is op grond van een psychisch probleem of stoornis, psychosociaal probleem, gedragsprobleem of beperking, maar die voortkomt uit een behoefte die past bij de normale ontwikkeling van de jeugdige van een bepaalde leeftijd. Bij de beoordeling hiervan wordt aangesloten bij de uitgangspunten voor gebruikelijke zorg uit hoofdstuk 4 van de Beleidsregels indicatiestelling Wlz 2024 zoals deze luidden op 1 januari 2024.</text:p>
                </text:list-item>
                <text:list-item text:style-override="id1-3-2-2-4-6-4">
                  <text:number>3.</text:number>
                  <text:p text:style-name="al">Een andere of overige voorziening kan de noodzaak verminderen of wegnemen als deze:</text:p>
                  <text:list text:style-name="id1-3-2-2-4-6-4-3">
                    <text:list-item text:style-override="id1-3-2-2-4-6-4-3-1">
                      <text:number>a.</text:number>
                      <text:p text:style-name="al">daadwerkelijk beschikbaar is; en</text:p>
                    </text:list-item>
                    <text:list-item text:style-override="id1-3-2-2-4-6-4-3-2">
                      <text:number>b.</text:number>
                      <text:p text:style-name="al">passend en toereikend is voor de hulpvraag.</text:p>
                    </text:list-item>
                  </text:list>
                </text:list-item>
                <text:list-item text:style-override="id1-3-2-2-4-6-5">
                  <text:number>4.</text:number>
                  <text:p text:style-name="al">Als een individuele voorziening noodzakelijk is, verstrekt het college de goedkoopst adequate, tijdig beschikbare voorziening. </text:p>
                </text:list-item>
                <text:list-item text:style-override="id1-3-2-2-4-6-6">
                  <text:number>5.</text:number>
                  <text:p text:style-name="al">Een individuele voorziening jeugdhulp wordt toegekend als de inzet van de voorziening doeltreffend geacht kan worden. De doeltreffendheid beoordeelt het college door vast te stellen of de individuele voorziening wezenlijk bijdraagt aan het oplossen van de hulpvraag.</text:p>
                </text:list-item>
                <text:list-item text:style-override="id1-3-2-2-4-6-7">
                  <text:number>6.</text:number>
                  <text:p text:style-name="al">In situaties waarbij ouders begeleiding, behandeling of ondersteuning ten gevolge van maatschappelijke of eigen psychische of relationele problemen nodig hebben en er naar het oordeel van het college geen sprake is van een hulpvraag als bedoeld in deze verordening, komt een jeugdige of zijn ouder(s) niet in aanmerking voor een door het college te verlenen individuele voorziening als bedoeld in deze verordening.</text:p>
                </text:list-item>
                <text:list-item text:style-override="id1-3-2-2-4-6-8">
                  <text:number>7.</text:number>
                  <text:p text:style-name="al">Het voorgaande lid is niet van toepassing als er parallel aan een hulpvraag sprake is van meervoudige problematiek in de context van het gezin.</text:p>
                </text:list-item>
              </text:list>
              <text:p text:style-name="al"/>
            </text:section>
            <text:section text:name="artikel_id1-3-2-2-4-7" text:style-name="artikel">
              <text:p text:style-name="artikel_kop_titel"><text:span text:style-name="artikel_kop_label">Artikel</text:span> <text:span text:style-name="artikel_kop_nr">10.</text:span> Beoordeling eigen mogelijkheden en probleemoplossend vermogen </text:p>
              <text:list text:style-name="id1-3-2-2-4-7-2">
                <text:list-item text:style-override="id1-3-2-2-4-7-2">
                  <text:number>1.</text:number>
                  <text:p text:style-name="al">Een individuele voorziening wordt niet verstrekt als naar het oordeel van het college uit het onderzoek blijkt dat de eigen mogelijkheden en het probleemoplossend vermogen van de jeugdige of zijn ouder(s) toereikend zijn om binnen de eigen mogelijkheden, zo nodig met inzet van het sociale netwerk of met ondersteuning van andere (hulpverlenende) instellingen, de hulp te bieden die passend is bij de hulpvraag van de jeugdige of zijn ouder(s). </text:p>
                </text:list-item>
                <text:list-item text:style-override="id1-3-2-2-4-7-3">
                  <text:number>2.</text:number>
                  <text:p text:style-name="al">Tot het sociale netwerk behoren andere personen binnen de kring van familie, vrienden, kennissen en bekenden die van betekenis zijn voor- en bijdragen aan het welzijn en welbevinden van de jeugdige of zijn ouder(s). </text:p>
                </text:list-item>
                <text:list-item text:style-override="id1-3-2-2-4-7-4">
                  <text:number>3.</text:number>
                  <text:p text:style-name="al">Tot de eigen mogelijkheden en het probleemoplossend vermogen behoort in elk geval het aanspreken van een aanvullende zorgverzekering als die is afgesloten.</text:p>
                </text:list-item>
                <text:list-item text:style-override="id1-3-2-2-4-7-5">
                  <text:number>4.</text:number>
                  <text:p text:style-name="al">Bij de beoordeling van de eigen mogelijkheden en het probleemoplossend vermogen, bedoeld in het eerste lid, neemt het college, gelet op het bepaalde in de artikelen 82 en 247, van Boek 1 van het Burgerlijk Wetboek, tot uitgangspunt dat de verantwoordelijkheid voor het gezond en veilig opgroeien van jeugdigen, ook als sprake is van psychische problemen of stoornissen, psychosociale problemen, gedragsproblemen of beperkingen, allereerst bij de ouder(s) zelf ligt en dat de hulp die daarvoor nodig is in beginsel ook door hen geleverd kan worden. Uit het onderzoek kan evenwel blijken dat de eigen mogelijkheden en het probleemoplossend vermogen van de ouder(s) tekortschiet, omdat sprake is van: </text:p>
                  <text:list text:style-name="id1-3-2-2-4-7-5-3">
                    <text:list-item text:style-override="id1-3-2-2-4-7-5-3-1">
                      <text:number>a.</text:number>
                      <text:p text:style-name="al">geobjectiveerde beperkingen om noodzakelijke hulp te bieden; </text:p>
                    </text:list-item>
                    <text:list-item text:style-override="id1-3-2-2-4-7-5-3-2">
                      <text:number>b.</text:number>
                      <text:p text:style-name="al">een gebrek aan kennis of vaardigheden om noodzakelijke hulp te bieden; of</text:p>
                    </text:list-item>
                    <text:list-item text:style-override="id1-3-2-2-4-7-5-3-3">
                      <text:number>c.</text:number>
                      <text:p text:style-name="al">overbelasting of dreigende overbelasting, waardoor geen noodzakelijke hulp kan worden verwacht totdat deze belasting of dreigende overbelasting is opgeheven. </text:p>
                    </text:list-item>
                  </text:list>
                </text:list-item>
                <text:list-item text:style-override="id1-3-2-2-4-7-6">
                  <text:number>5.</text:number>
                  <text:p text:style-name="al">Bij de beoordeling van het vierde lid, onder c, wordt ook vastgesteld welke mogelijkheden de ouder(s) hebben om de overbelasting of dreigende overbelasting op te heffen, waarbij redelijkerwijs verwacht mag worden dat de ouder(s) maatschappelijke activiteiten beperken en betaalde arbeid verminderen of anders organiseren om overbelasting of dreigende overbelasting op te heffen. Hierbij houdt het college ook rekening met:</text:p>
                  <text:list text:style-name="id1-3-2-2-4-7-6-3">
                    <text:list-item text:style-override="id1-3-2-2-4-7-6-3-1">
                      <text:number>a.</text:number>
                      <text:p text:style-name="al">de behoefte en mogelijkheden van de jeugdige;</text:p>
                    </text:list-item>
                    <text:list-item text:style-override="id1-3-2-2-4-7-6-3-2">
                      <text:number>b.</text:number>
                      <text:p text:style-name="al">de duur van de inzet, waarbij als uitgangspunt geldt dat kortdurende inzet van niet langer dan 3 maanden in een jaar niet tot overbelasting leidt; </text:p>
                    </text:list-item>
                    <text:list-item text:style-override="id1-3-2-2-4-7-6-3-3">
                      <text:number>c.</text:number>
                      <text:p text:style-name="al">de planbaarheid van de hulp;</text:p>
                    </text:list-item>
                    <text:list-item text:style-override="id1-3-2-2-4-7-6-3-4">
                      <text:number>d.</text:number>
                      <text:p text:style-name="al">de benodigde ondersteuningsintensiteit;</text:p>
                    </text:list-item>
                    <text:list-item text:style-override="id1-3-2-2-4-7-6-3-5">
                      <text:number>e.</text:number>
                      <text:p text:style-name="al">de samenstelling van het gezin en de woonsituatie;</text:p>
                    </text:list-item>
                    <text:list-item text:style-override="id1-3-2-2-4-7-6-3-6">
                      <text:number>f.</text:number>
                      <text:p text:style-name="al">de noodzaak van de ouder(s) om in een inkomen te voorzien.</text:p>
                    </text:list-item>
                  </text:list>
                </text:list-item>
              </text:list>
              <text:p text:style-name="al"/>
            </text:section>
            <text:section text:name="artikel_id1-3-2-2-4-8" text:style-name="artikel">
              <text:p text:style-name="artikel_kop_titel"><text:span text:style-name="artikel_kop_label">Artikel</text:span> <text:span text:style-name="artikel_kop_nr">11.</text:span> Vervoer </text:p>
              <text:list text:style-name="id1-3-2-2-4-8-2">
                <text:list-item text:style-override="id1-3-2-2-4-8-2">
                  <text:number>1.</text:number>
                  <text:p text:style-name="al">Uitgangspunt is dat ouder(s) zelf verantwoordelijk zijn voor vervoer van de jeugdige van en naar de jeugdhulpaanbieder. </text:p>
                </text:list-item>
                <text:list-item text:style-override="id1-3-2-2-4-8-3">
                  <text:number>2.</text:number>
                  <text:p text:style-name="al">Een vervoersvoorziening wordt alleen verstrekt aan de jeugdige ten behoeve van het vervoer van de jeugdige naar en van de locatie waar de jeugdhulp plaatsvindt. </text:p>
                </text:list-item>
                <text:list-item text:style-override="id1-3-2-2-4-8-4">
                  <text:number>3.</text:number>
                  <text:p text:style-name="al">Een vervoersvoorziening wordt alleen aan de jeugdige toegekend als naar het oordeel van het college is aangetoond dat er een noodzaak bestaat tot inzet van deze voorziening. </text:p>
                </text:list-item>
                <text:list-item text:style-override="id1-3-2-2-4-8-5">
                  <text:number>4.</text:number>
                  <text:p text:style-name="al">Het college beoordeelt, overeenkomstig artikel 10, in elke individuele situatie of er specifieke omstandigheden zijn waardoor de eigen mogelijkheden en het probleemoplossend vermogen van de jeugdige of zijn ouder(s) onvoldoende zijn om de eigen verantwoordelijkheid voor het vervoer op zich te nemen. </text:p>
                </text:list-item>
              </text:list>
              <text:p text:style-name="al"/>
            </text:section>
            <text:section text:name="artikel_id1-3-2-2-4-9" text:style-name="artikel">
              <text:p text:style-name="artikel_kop_titel"><text:span text:style-name="artikel_kop_label">Artikel</text:span> <text:span text:style-name="artikel_kop_nr">12.</text:span> Dyslexie </text:p>
              <text:p text:style-name="al">De zorg voor kinderen tot 13 jaar met ernstige dyslexie (ED), dyslexiezorg, valt onder de wet. </text:p>
              <text:p text:style-name="al"/>
            </text:section>
            <text:section text:name="artikel_id1-3-2-2-4-10" text:style-name="artikel">
              <text:p text:style-name="artikel_kop_titel"><text:span text:style-name="artikel_kop_label">Artikel</text:span> <text:span text:style-name="artikel_kop_nr">13.</text:span> Vaktherapie </text:p>
              <text:list text:style-name="id1-3-2-2-4-10-2">
                <text:list-item text:style-override="id1-3-2-2-4-10-2">
                  <text:number>1.</text:number>
                  <text:p text:style-name="al">Vaktherapie is een non-verbale behandelvorm die uitgaat van doen en ervaren. Vaktherapie is de overkoepelende naam voor de volgende vaktherapeutische disciplines: </text:p>
                  <text:list text:style-name="id1-3-2-2-4-10-2-3">
                    <text:list-item text:style-override="id1-3-2-2-4-10-2-3-1">
                      <text:number>a.</text:number>
                      <text:p text:style-name="al">beeldende therapie; </text:p>
                    </text:list-item>
                    <text:list-item text:style-override="id1-3-2-2-4-10-2-3-2">
                      <text:number>b.</text:number>
                      <text:p text:style-name="al">danstherapie; </text:p>
                    </text:list-item>
                    <text:list-item text:style-override="id1-3-2-2-4-10-2-3-3">
                      <text:number>c.</text:number>
                      <text:p text:style-name="al">dramatherapie; </text:p>
                    </text:list-item>
                    <text:list-item text:style-override="id1-3-2-2-4-10-2-3-4">
                      <text:number>d.</text:number>
                      <text:p text:style-name="al">muziektherapie; </text:p>
                    </text:list-item>
                    <text:list-item text:style-override="id1-3-2-2-4-10-2-3-5">
                      <text:number>e.</text:number>
                      <text:p text:style-name="al">psychomotorische therapie; </text:p>
                    </text:list-item>
                    <text:list-item text:style-override="id1-3-2-2-4-10-2-3-6">
                      <text:number>f.</text:number>
                      <text:p text:style-name="al">psychomotorische kindertherapie; en </text:p>
                    </text:list-item>
                    <text:list-item text:style-override="id1-3-2-2-4-10-2-3-7">
                      <text:number>g.</text:number>
                      <text:p text:style-name="al">speltherapie </text:p>
                    </text:list-item>
                    <text:list-item text:style-override="id1-3-2-2-4-10-2-3-8">
                      <text:number>h.</text:number>
                      <text:p text:style-name="al">dierentherapie </text:p>
                    </text:list-item>
                  </text:list>
                </text:list-item>
                <text:list-item text:style-override="id1-3-2-2-4-10-3">
                  <text:number>2.</text:number>
                  <text:p text:style-name="al">Vaktherapie wordt uitgevoerd door een vaktherapeut. </text:p>
                </text:list-item>
                <text:list-item text:style-override="id1-3-2-2-4-10-4">
                  <text:number>3.</text:number>
                  <text:p text:style-name="al">Vaktherapie kan alleen worden ingezet vanuit de wet als naar het oordeel van het college sprake is van een noodzakelijke bijdrage aan de jeugdhulp als onderdeel van een multidisciplinaire behandeling bij complexe of meervoudige problematiek en als er geen alternatief beschikbaar is. </text:p>
                </text:list-item>
                <text:list-item text:style-override="id1-3-2-2-4-10-5">
                  <text:number>4.</text:number>
                  <text:p text:style-name="al">Vaktherapie bij enkelvoudige problematiek wordt ingezet via de Zorgverzekeringswet. </text:p>
                </text:list-item>
              </text:list>
              <text:p text:style-name="al"/>
            </text:section>
            <text:section text:name="artikel_id1-3-2-2-4-11" text:style-name="artikel">
              <text:p text:style-name="artikel_kop_titel"><text:span text:style-name="artikel_kop_label">Artikel</text:span> <text:span text:style-name="artikel_kop_nr">14.</text:span> Kinderopvang en buitenschoolse opvang </text:p>
              <text:list text:style-name="id1-3-2-2-4-11-2">
                <text:list-item text:style-override="id1-3-2-2-4-11-2">
                  <text:number>1.</text:number>
                  <text:p text:style-name="al">Reguliere kinderopvang en reguliere buitenschoolse opvang is geen vorm van jeugdhulp. </text:p>
                </text:list-item>
                <text:list-item text:style-override="id1-3-2-2-4-11-3">
                  <text:number>2.</text:number>
                  <text:p text:style-name="al">In uitzonderlijke situaties als een kind extra begeleiding of specialistische begeleiding nodig heeft vanwege opgroei-, opvoedings- en psychische problemen en stoornissen, die niet door medewerkers van de opvang kan worden geboden en niet van ouder(s) kan worden verwacht, kan vanuit de wet begeleiding worden ingezet in het kader van de kinderopvang en buitenschoolse opvang.</text:p>
                </text:list-item>
              </text:list>
              <text:p text:style-name="al"/>
            </text:section>
            <text:section text:name="artikel_id1-3-2-2-4-12" text:style-name="artikel">
              <text:p text:style-name="artikel_kop_titel"><text:span text:style-name="artikel_kop_label">Artikel</text:span> <text:span text:style-name="artikel_kop_nr">15.</text:span> Inhoud beschikking individuele jeugdhulpvoorziening </text:p>
              <text:list text:style-name="id1-3-2-2-4-12-2">
                <text:list-item text:style-override="id1-3-2-2-4-12-2">
                  <text:number>1.</text:number>
                  <text:p text:style-name="al">In de beschikking tot verstrekking van een individuele voorziening wordt in ieder geval aangegeven of de voorziening in natura of in de vorm van een pgb wordt verstrekt en wordt tevens aangegeven hoe bezwaar tegen de beschikking kan worden gemaakt.</text:p>
                </text:list-item>
                <text:list-item text:style-override="id1-3-2-2-4-12-3">
                  <text:number>2.</text:number>
                  <text:p text:style-name="al">Bij het verstrekken van een voorziening in natura wordt in de beschikking in ieder geval vastgelegd: </text:p>
                  <text:list text:style-name="id1-3-2-2-4-12-3-3">
                    <text:list-item text:style-override="id1-3-2-2-4-12-3-3-1">
                      <text:number>a.</text:number>
                      <text:p text:style-name="al">wat de te verstrekken voorziening is en wat de omvang en het beoogde resultaat daarvan zijn; </text:p>
                    </text:list-item>
                    <text:list-item text:style-override="id1-3-2-2-4-12-3-3-2">
                      <text:number>b.</text:number>
                      <text:p text:style-name="al">wat de ingangsdatum is; en </text:p>
                    </text:list-item>
                    <text:list-item text:style-override="id1-3-2-2-4-12-3-3-3">
                      <text:number>c.</text:number>
                      <text:p text:style-name="al">indien van toepassing, welke andere voorzieningen relevant zijn of kunnen zijn. </text:p>
                    </text:list-item>
                  </text:list>
                </text:list-item>
                <text:list-item text:style-override="id1-3-2-2-4-12-4">
                  <text:number>3.</text:number>
                  <text:p text:style-name="al">Bij het verstrekken van een voorziening in de vorm van een pgb wordt in de beschikking in ieder geval vastgelegd: </text:p>
                  <text:list text:style-name="id1-3-2-2-4-12-4-3">
                    <text:list-item text:style-override="id1-3-2-2-4-12-4-3-1">
                      <text:number>a.</text:number>
                      <text:p text:style-name="al">voor welk resultaat het pgb moet worden aangewend; </text:p>
                    </text:list-item>
                    <text:list-item text:style-override="id1-3-2-2-4-12-4-3-2">
                      <text:number>b.</text:number>
                      <text:p text:style-name="al">welke kwaliteitseisen gelden voor de besteding van het pgb; </text:p>
                    </text:list-item>
                    <text:list-item text:style-override="id1-3-2-2-4-12-4-3-3">
                      <text:number>c.</text:number>
                      <text:p text:style-name="al">wat de hoogte van het pgb is en hoe hiertoe is gekomen; </text:p>
                    </text:list-item>
                    <text:list-item text:style-override="id1-3-2-2-4-12-4-3-4">
                      <text:number>d.</text:number>
                      <text:p text:style-name="al">welke voorwaarden aan het pgb verbonden zijn; </text:p>
                    </text:list-item>
                    <text:list-item text:style-override="id1-3-2-2-4-12-4-3-5">
                      <text:number>e.</text:number>
                      <text:p text:style-name="al">wat de duur is van de verstrekking waarvoor het pgb is bedoeld; en </text:p>
                    </text:list-item>
                    <text:list-item text:style-override="id1-3-2-2-4-12-4-3-6">
                      <text:number>f.</text:number>
                      <text:p text:style-name="al">de wijze van verantwoording van de besteding van het pgb. </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AANVULLENDE REGELS VOOR EEN INDIVIDUELE JEUGDHULPVOORZIENING IN DE VORM VAN EEN PGB </text:p>
            <text:section text:name="artikel_id1-3-2-2-5-2" text:style-name="artikel">
              <text:p text:style-name="artikel_kop_titel"><text:span text:style-name="artikel_kop_label">Artikel</text:span> <text:span text:style-name="artikel_kop_nr"> 16.</text:span>  Aanvullende regels om in aanmerking te komen voor een pgb </text:p>
              <text:list text:style-name="id1-3-2-2-5-2-2">
                <text:list-item text:style-override="id1-3-2-2-5-2-2">
                  <text:number>1.</text:number>
                  <text:p text:style-name="al">Als een jeugdige of zijn ouder(s) in aanmerking komen voor een individuele voorziening, maar de jeugdhulp zelf wensen in te kopen door middel van een pgb, dienen de jeugdige of zijn ouder(s) dan wel zijn wettelijk vertegenwoordiger daartoe een pgb-plan in volgens een door het college ter beschikking gesteld format. In het pgb-plan is opgenomen: </text:p>
                  <text:list text:style-name="id1-3-2-2-5-2-2-3">
                    <text:list-item text:style-override="id1-3-2-2-5-2-2-3-1">
                      <text:number>a.</text:number>
                      <text:p text:style-name="al">de motivatie waarom het natura-aanbod van de gemeente volgens de jeugdige of zijn ouder(s) niet passend is en een pgb gewenst is; </text:p>
                    </text:list-item>
                    <text:list-item text:style-override="id1-3-2-2-5-2-2-3-2">
                      <text:number>b.</text:number>
                      <text:p text:style-name="al">welke jeugdhulp de jeugdige of zijn ouder(s) willen inkopen met een pgb, wat het beoogde resultaat is en wanneer en hoe wordt geëvalueerd; </text:p>
                    </text:list-item>
                    <text:list-item text:style-override="id1-3-2-2-5-2-2-3-3">
                      <text:number>c.</text:number>
                      <text:p text:style-name="al">de voorgenomen uitvoerder van de individuele voorziening en de wijze waarop de jeugdhulp georganiseerd wordt; </text:p>
                    </text:list-item>
                    <text:list-item text:style-override="id1-3-2-2-5-2-2-3-4">
                      <text:number>d.</text:number>
                      <text:p text:style-name="al">op welke wijze de kwaliteit van de in te kopen jeugdhulp is gewaarborgd; </text:p>
                    </text:list-item>
                    <text:list-item text:style-override="id1-3-2-2-5-2-2-3-5">
                      <text:number>e.</text:number>
                      <text:p text:style-name="al">de kosten van de uitvoering, uitgedrukt in aantal eenheden en tarief; </text:p>
                    </text:list-item>
                    <text:list-item text:style-override="id1-3-2-2-5-2-2-3-6">
                      <text:number>f.</text:number>
                      <text:p text:style-name="al">indien van toepassing, welke jeugdhulp de jeugdige of zijn ouder(s) willen betrekken van een persoon die behoort tot het sociale netwerk; </text:p>
                    </text:list-item>
                    <text:list-item text:style-override="id1-3-2-2-5-2-2-3-7">
                      <text:number>g.</text:number>
                      <text:p text:style-name="al">de motivatie aan de hand van de tien punten benoemd in artikel 17 waaruit blijkt dat de budgethouder of budgetbeheerder in staat is de aan een pgb verbonden taken op verantwoorde wijze uit te voeren.</text:p>
                    </text:list-item>
                  </text:list>
                </text:list-item>
                <text:list-item text:style-override="id1-3-2-2-5-2-3">
                  <text:number>2.</text:number>
                  <text:p text:style-name="al">Het college verstrekt een pgb als: </text:p>
                  <text:list text:style-name="id1-3-2-2-5-2-3-3">
                    <text:list-item text:style-override="id1-3-2-2-5-2-3-3-1">
                      <text:number>a.</text:number>
                      <text:p text:style-name="al">de jeugdige of zijn ouder(s) dan wel zijn wettelijk vertegenwoordiger zich gemotiveerd op het standpunt stellen dat zij de individuele voorziening die wordt geleverd door een door het college gecontracteerde aanbieder, niet passend achten; </text:p>
                    </text:list-item>
                    <text:list-item text:style-override="id1-3-2-2-5-2-3-3-2">
                      <text:number>b.</text:number>
                      <text:p text:style-name="al">uit de beoordeling van de pgb-vaardigheid met inachtneming van artikel 17 blijkt dat de budgethouder of, indien van toepassing, de budgetbeheerder in staat is uitvoering te geven aan de eisen die het beheer van een pgb met zich meebrengt; en </text:p>
                    </text:list-item>
                    <text:list-item text:style-override="id1-3-2-2-5-2-3-3-3">
                      <text:number>c.</text:number>
                      <text:p text:style-name="al">naar het oordeel van het college met inachtneming van artikel 19 is gewaarborgd dat de jeugdhulp die tot de individuele voorziening behoort en die de jeugdige of zijn ouder(s) dan wel zijn wettelijk vertegenwoordiger van het budget willen betrekken, van goede kwaliteit is en in voldoende mate zal bijdragen aan het bereiken van het in het pgb-plan opgenomen beoogde resultaat. </text:p>
                    </text:list-item>
                  </text:list>
                </text:list-item>
                <text:list-item text:style-override="id1-3-2-2-5-2-4">
                  <text:number> 3. </text:number>
                  <text:p text:style-name="al">Het college verstrekt geen pgb als er twijfels zijn over de integriteit van de voorgenomen uitvoerder van de jeugdhulp, wat zich in ieder geval voordoet indien de voorgenomen uitvoerder van de jeugdhulp in de vier jaar voorafgaande aan de aanvraag: </text:p>
                  <text:list text:style-name="id1-3-2-2-5-2-4-3">
                    <text:list-item text:style-override="id1-3-2-2-5-2-4-3-1">
                      <text:number>a.</text:number>
                      <text:p text:style-name="al">fraude, in de zin van opzettelijke misleiding om financieel voordeel te verkrijgen, heeft gepleegd; </text:p>
                    </text:list-item>
                    <text:list-item text:style-override="id1-3-2-2-5-2-4-3-2">
                      <text:number>b.</text:number>
                      <text:p text:style-name="al">betrokken is geweest bij strafbare feiten of overtredingen heeft begaan die de veiligheid en de kwaliteit van de hulp in gevaar brengen; </text:p>
                    </text:list-item>
                    <text:list-item text:style-override="id1-3-2-2-5-2-4-3-3">
                      <text:number>c.</text:number>
                      <text:p text:style-name="al">veroordeeld is wegens het plegen van strafbare feiten tot een gevangenisstraf; </text:p>
                    </text:list-item>
                    <text:list-item text:style-override="id1-3-2-2-5-2-4-3-4">
                      <text:number>d.</text:number>
                      <text:p text:style-name="al">op basis van een Bibob-toets door het college is geweigerd als zorgaanbieder.</text:p>
                    </text:list-item>
                  </text:list>
                </text:list-item>
                <text:list-item text:style-override="id1-3-2-2-5-2-5">
                  <text:number> 4. </text:number>
                  <text:p text:style-name="al">Het college verstrekt geen pgb als er sprake is van een minderjarige die een kinderbescherming- of jeugdreclasseringmaatregel heeft gekregen, spoedzorg nodig heeft of een jeugdige die jeugdzorg nodig heeft met een verblijfscomponent.</text:p>
                </text:list-item>
                <text:list-item text:style-override="id1-3-2-2-5-2-6">
                  <text:number>5.</text:number>
                  <text:p text:style-name="al">Het college verstrekt geen pgb voor jeugdigen jonger dan drie jaar voor informele zorg, omdat voor kinderen onder de drie jaar altijd toezicht en nabijheid vereist is, conform beleidsregels indicatiestelling Wlz.</text:p>
                </text:list-item>
                <text:list-item text:style-override="id1-3-2-2-5-2-7">
                  <text:number>6.</text:number>
                  <text:p text:style-name="al">Het college verstrekt geen pgb wanneer de aanvrager naar het oordeel van de Jeugdprofessional onvoldoende inzicht geeft in de leefsituatie van het gezin en sociaal netwerk.</text:p>
                </text:list-item>
                <text:list-item text:style-override="id1-3-2-2-5-2-8">
                  <text:number>7.</text:number>
                  <text:p text:style-name="al">Het college weigert een pgb als een wettelijke weigeringsgrond als bedoeld in artikel 8.1.1, vierde lid, van de wet van toepassing is. </text:p>
                </text:list-item>
              </text:list>
              <text:p text:style-name="al"/>
            </text:section>
            <text:section text:name="artikel_id1-3-2-2-5-3" text:style-name="artikel">
              <text:p text:style-name="artikel_kop_titel"><text:span text:style-name="artikel_kop_label">Artikel</text:span> <text:span text:style-name="artikel_kop_nr">17.</text:span> Pgb-vaardigheid </text:p>
              <text:list text:style-name="id1-3-2-2-5-3-2">
                <text:list-item text:style-override="id1-3-2-2-5-3-2">
                  <text:number>1.</text:number>
                  <text:p text:style-name="al">Om aan de voorwaarden voor pgb-vaardigheid te voldoen dient de beoogd budgethouder, al dan niet met hulp vanuit het sociaal netwerk of, indien van toepassing, een budgetbeheerder, in ieder geval: </text:p>
                  <text:list text:style-name="id1-3-2-2-5-3-2-3">
                    <text:list-item text:style-override="id1-3-2-2-5-3-2-3-1">
                      <text:number>a.</text:number>
                      <text:p text:style-name="al">een duidelijk beeld te hebben van de hulpvraag; </text:p>
                    </text:list-item>
                    <text:list-item text:style-override="id1-3-2-2-5-3-2-3-2">
                      <text:number>b.</text:number>
                      <text:p text:style-name="al">op de hoogte te zijn van de regels en verplichtingen die horen bij het pgb of deze zelf (online) weten te vinden; </text:p>
                    </text:list-item>
                    <text:list-item text:style-override="id1-3-2-2-5-3-2-3-3">
                      <text:number>c.</text:number>
                      <text:p text:style-name="al">in staat te zijn om een overzichtelijke pgb-administratie bij te houden; </text:p>
                    </text:list-item>
                    <text:list-item text:style-override="id1-3-2-2-5-3-2-3-4">
                      <text:number>d.</text:number>
                      <text:p text:style-name="al">voldoende vaardig te zijn om in de Nederlandse taal te communiceren met de gemeente, de SVB en de zorgverleners; </text:p>
                    </text:list-item>
                    <text:list-item text:style-override="id1-3-2-2-5-3-2-3-5">
                      <text:number>e.</text:number>
                      <text:p text:style-name="al">in staat te zijn zelfstandig te handelen en onafhankelijk voor een zorgverlener te kiezen; </text:p>
                    </text:list-item>
                    <text:list-item text:style-override="id1-3-2-2-5-3-2-3-6">
                      <text:number>f.</text:number>
                      <text:p text:style-name="al">in staat te zijn om afspraken te maken en vast te leggen en om dit te verantwoorden aan het college; </text:p>
                    </text:list-item>
                    <text:list-item text:style-override="id1-3-2-2-5-3-2-3-7">
                      <text:number>g.</text:number>
                      <text:p text:style-name="al">in staat te zijn om te beoordelen en te beargumenteren of de geleverde zorg passend en kwalitatief goed is; </text:p>
                    </text:list-item>
                    <text:list-item text:style-override="id1-3-2-2-5-3-2-3-8">
                      <text:number>h.</text:number>
                      <text:p text:style-name="al">in staat te zijn de inzet van zorgverleners te coördineren, waardoor de zorg door kan gaan, ook bij verlof en ziekte; </text:p>
                    </text:list-item>
                    <text:list-item text:style-override="id1-3-2-2-5-3-2-3-9">
                      <text:number>i.</text:number>
                      <text:p text:style-name="al">in staat te zijn om als werk- of opdrachtgever de zorgverleners aan te sturen en aan te spreken op hun functioneren; en</text:p>
                    </text:list-item>
                    <text:list-item text:style-override="id1-3-2-2-5-3-2-3-10">
                      <text:number>j.</text:number>
                      <text:p text:style-name="al">voldoende kennis te hebben over het werk- of opdrachtgeverschap of deze kennis weten te vinden, waaronder ook kennis over de regeling dienstverlening aan huis. </text:p>
                    </text:list-item>
                  </text:list>
                </text:list-item>
                <text:list-item text:style-override="id1-3-2-2-5-3-3">
                  <text:number>2.</text:number>
                  <text:p text:style-name="al">Een budgethouder of een budgetbeheerder wordt in beginsel niet in staat geacht de aan een pgb verbonden taken verantwoord te kunnen uitvoeren als sprake is van één of meer van de volgende omstandigheden: </text:p>
                  <text:list text:style-name="id1-3-2-2-5-3-3-3">
                    <text:list-item text:style-override="id1-3-2-2-5-3-3-3-1">
                      <text:number>a.</text:number>
                      <text:p text:style-name="al">het beheer wordt verricht door de persoon of organisatie die ook de jeugdhulp levert aan de budgethouder.</text:p>
                    </text:list-item>
                    <text:list-item text:style-override="id1-3-2-2-5-3-3-3-2">
                      <text:number>b.</text:number>
                      <text:p text:style-name="al">er is sprake van één of meer van de volgende omstandigheden: </text:p>
                      <text:p text:style-name="al">1°. schuldenproblematiek; </text:p>
                      <text:p text:style-name="al">2°. ernstige verslavingsproblematiek; </text:p>
                      <text:p text:style-name="al">3°. aangetoonde fraude, in de zin van opzettelijke misleiding om financieel voordeel te verkrijgen, begaan in de vier jaar voorafgaand aan de aanvraag; </text:p>
                      <text:p text:style-name="al">4°. een aanmerkelijke verstandelijke beperking; </text:p>
                      <text:p text:style-name="al">5°. een ernstig psychiatrisch ziektebeeld; </text:p>
                      <text:p text:style-name="al">6°. een vastgestelde, blijvende cognitieve stoornis; </text:p>
                      <text:p text:style-name="al">7°. het onvoldoende machtig zijn van de Nederlandse taal in woord en geschrift; </text:p>
                      <text:p text:style-name="al">8°. het niet verkrijgen van een Verklaring Omtrent het Gedrag;</text:p>
                    </text:list-item>
                  </text:list>
                </text:list-item>
              </text:list>
              <text:p text:style-name="al"/>
            </text:section>
            <text:section text:name="artikel_id1-3-2-2-5-4" text:style-name="artikel">
              <text:p text:style-name="artikel_kop_titel"><text:span text:style-name="artikel_kop_label">Artikel</text:span> <text:span text:style-name="artikel_kop_nr">18.</text:span> Onderscheid formele en informele hulp </text:p>
              <text:list text:style-name="id1-3-2-2-5-4-2">
                <text:list-item text:style-override="id1-3-2-2-5-4-2">
                  <text:number>1.</text:number>
                  <text:p text:style-name="al">Van formele hulp is sprake als de jeugdhulp verleend wordt door onderstaande personen: </text:p>
                  <text:list text:style-name="id1-3-2-2-5-4-2-3">
                    <text:list-item text:style-override="id1-3-2-2-5-4-2-3-1">
                      <text:number>a.</text:number>
                      <text:p text:style-name="al">personen die werkzaam zijn bij een instelling die ten aanzien van de voor het pgb uit te voeren taken/werkzaamheden ingeschreven staat in het Handelsregister, conform artikel 5, van de Handelsregisterwet 2007, en die beschikken over de relevante diploma’s die nodig zijn voor uitoefening van de desbetreffende taken; of </text:p>
                    </text:list-item>
                    <text:list-item text:style-override="id1-3-2-2-5-4-2-3-2">
                      <text:number>b.</text:number>
                      <text:p text:style-name="al">personen die aangemerkt zijn als zelfstandige zonder personeel die ten aanzien van de voor het pgb uit te voeren taken/werkzaamheden ingeschreven staan in het Handelsregister conform artikel 5, van de Handelsregisterwet 2007 en beschikken over de relevante diploma’s die nodig zijn voor uitoefening van de desbetreffende taken. </text:p>
                    </text:list-item>
                  </text:list>
                </text:list-item>
                <text:list-item text:style-override="id1-3-2-2-5-4-3">
                  <text:number>2.</text:number>
                  <text:p text:style-name="al">Formele hulp wordt geleverd door personen die ingeschreven staan in het register, bedoeld in artikel 3, van de Wet op de beroepen in de individuele gezondheidszorg of artikel 5.2.1 eerste lid, van het Besluit Jeugdwet, voor het uitoefenen van een beroep voor het verlenen van jeugdhulp. </text:p>
                </text:list-item>
                <text:list-item text:style-override="id1-3-2-2-5-4-4">
                  <text:number>3.</text:number>
                  <text:p text:style-name="al">Als de jeugdhulp geboden wordt door een bloed- of aanverwant in de eerste- of tweede graad van de budgethouder, is altijd sprake van informele hulp omdat zij onderdeel uitmaken van het sociale netwerk van de jeugdige en/of het gezin. </text:p>
                </text:list-item>
                <text:list-item text:style-override="id1-3-2-2-5-4-5">
                  <text:number>4.</text:number>
                  <text:p text:style-name="al">Als de hulp wordt verleend door een andere persoon dan beschreven in het eerste lid, onder a of b, en er niet voldaan is aan het tweede lid, is er sprake van informele hulp. </text:p>
                </text:list-item>
              </text:list>
              <text:p text:style-name="al"/>
            </text:section>
            <text:section text:name="artikel_id1-3-2-2-5-5" text:style-name="artikel">
              <text:p text:style-name="artikel_kop_titel"><text:span text:style-name="artikel_kop_label">Artikel</text:span> <text:span text:style-name="artikel_kop_nr">19.</text:span> Kwaliteitseisen individuele voorziening in de vorm van een pgb</text:p>
              <text:list text:style-name="id1-3-2-2-5-5-2">
                <text:list-item text:style-override="id1-3-2-2-5-5-2">
                  <text:number>1.</text:number>
                  <text:p text:style-name="al">Ter waarborging van de kwaliteit van de met een pgb in te kopen individuele voorziening voldoet de uitvoerder van de jeugdhulp aan de volgende eisen:</text:p>
                  <text:list text:style-name="id1-3-2-2-5-5-2-3">
                    <text:list-item text:style-override="id1-3-2-2-5-5-2-3-1">
                      <text:number>a.</text:number>
                      <text:p text:style-name="al">beschikt over een Verklaring Omtrent Gedrag (VOG) die niet ouder is dan drie maanden bij aanvang van de zorgovereenkomst en gedurende de hulpverlening niet ouder dan drie jaar, waaruit blijkt dat er geen bezwaren zijn voor de uitoefening van diens functie. Ouder(s) zijn uitgesloten van deze eis;</text:p>
                    </text:list-item>
                    <text:list-item text:style-override="id1-3-2-2-5-5-2-3-2">
                      <text:number>b.</text:number>
                      <text:p text:style-name="al">beschikt over de juiste vaardigheden en deskundigheid om verantwoorde hulp te bieden;</text:p>
                    </text:list-item>
                    <text:list-item text:style-override="id1-3-2-2-5-5-2-3-3">
                      <text:number>c.</text:number>
                      <text:p text:style-name="al">houdt een deugdelijke administratie bij met een registratie van de geleverde hulp;</text:p>
                    </text:list-item>
                    <text:list-item text:style-override="id1-3-2-2-5-5-2-3-4">
                      <text:number>d.</text:number>
                      <text:p text:style-name="al">is voldoende vaardig om in de Nederlandse taal te communiceren;</text:p>
                    </text:list-item>
                    <text:list-item text:style-override="id1-3-2-2-5-5-2-3-5">
                      <text:number>e.</text:number>
                      <text:p text:style-name="al">werkt volgens een plan waarin activiteiten en doelen zijn vastgelegd;</text:p>
                    </text:list-item>
                    <text:list-item text:style-override="id1-3-2-2-5-5-2-3-6">
                      <text:number>f.</text:number>
                      <text:p text:style-name="al">voert de hulp uit in overeenstemming met de beschikking van het college;</text:p>
                    </text:list-item>
                    <text:list-item text:style-override="id1-3-2-2-5-5-2-3-7">
                      <text:number>g.</text:number>
                      <text:p text:style-name="al">stemt de hulp af op de persoonlijke situatie van de jeugdige of zijn ouder(s);</text:p>
                    </text:list-item>
                    <text:list-item text:style-override="id1-3-2-2-5-5-2-3-8">
                      <text:number>h.</text:number>
                      <text:p text:style-name="al">stemt de hulp af op andere voorzieningen, overige voorzieningen en individuele voorzieningen waar de jeugdige of zijn ouder(s) gebruik van maken; </text:p>
                    </text:list-item>
                    <text:list-item text:style-override="id1-3-2-2-5-5-2-3-9">
                      <text:number>i.</text:number>
                      <text:p text:style-name="al">respecteert de privacy van de jeugdige of zijn ouder(s) en gaat vertrouwelijk om met informatie over de persoonlijke situatie;</text:p>
                    </text:list-item>
                    <text:list-item text:style-override="id1-3-2-2-5-5-2-3-10">
                      <text:number>j.</text:number>
                      <text:p text:style-name="al">neemt bij vermoedens van huiselijk geweld of kindermishandeling in het huishouden van de jeugdige of zijn ouder(s) voor advies of het doen van een melding contact op met Veilig Thuis;</text:p>
                    </text:list-item>
                    <text:list-item text:style-override="id1-3-2-2-5-5-2-3-11">
                      <text:number>k.</text:number>
                      <text:p text:style-name="al">meldt calamiteiten en geweldsincidenten bij de verlening van jeugdhulp aan het college;</text:p>
                    </text:list-item>
                    <text:list-item text:style-override="id1-3-2-2-5-5-2-3-12">
                      <text:number>l.</text:number>
                      <text:p text:style-name="al">werkt mee aan toezicht en aangekondigd en onaangekondigd onderzoek door het college of daartoe aangewezen derden op inhoudelijke kwaliteit en op rechtmatigheid; en</text:p>
                    </text:list-item>
                    <text:list-item text:style-override="id1-3-2-2-5-5-2-3-13">
                      <text:number>m.</text:number>
                      <text:p text:style-name="al">is of raakt door verlening van de jeugdhulp naar het oordeel van het college niet overbelast.</text:p>
                    </text:list-item>
                  </text:list>
                </text:list-item>
                <text:list-item text:style-override="id1-3-2-2-5-5-3">
                  <text:number>2.</text:number>
                  <text:p text:style-name="al">Ter waarborging van de kwaliteit van de met een pgb in te kopen individuele voorziening voldoet de uitvoerder van formele jeugdhulp aan de volgende aanvullende eisen:</text:p>
                  <text:list text:style-name="id1-3-2-2-5-5-3-3">
                    <text:list-item text:style-override="id1-3-2-2-5-5-3-3-1">
                      <text:number>a.</text:number>
                      <text:p text:style-name="al">hetgeen is bepaald in artikel 18, eerste en tweede lid;</text:p>
                    </text:list-item>
                    <text:list-item text:style-override="id1-3-2-2-5-5-3-3-2">
                      <text:number>b.</text:number>
                      <text:p text:style-name="al">handelt in overeenstemming met de professionele standaard;</text:p>
                    </text:list-item>
                    <text:list-item text:style-override="id1-3-2-2-5-5-3-3-3">
                      <text:number>c.</text:number>
                      <text:p text:style-name="al">werkt op basis van een hulpverleningsplan;</text:p>
                    </text:list-item>
                    <text:list-item text:style-override="id1-3-2-2-5-5-3-3-4">
                      <text:number>d.</text:number>
                      <text:p text:style-name="al">werkt met een systeem voor kwaliteitsbewaking;</text:p>
                    </text:list-item>
                    <text:list-item text:style-override="id1-3-2-2-5-5-3-3-5">
                      <text:number>e.</text:number>
                      <text:p text:style-name="al">hanteert de meldcode huiselijk geweld en kindermishandeling, de meldplicht calamiteiten en de meldplicht geweld bij de verlening van jeugdhulp; en</text:p>
                    </text:list-item>
                    <text:list-item text:style-override="id1-3-2-2-5-5-3-3-6">
                      <text:number>f.</text:number>
                      <text:p text:style-name="al">stelt een vertrouwenspersoon in staat zijn taak uit te voeren.</text:p>
                    </text:list-item>
                  </text:list>
                </text:list-item>
                <text:list-item text:style-override="id1-3-2-2-5-5-4">
                  <text:number>3.</text:number>
                  <text:p text:style-name="al">Er wordt geen pgb voor informele jeugdhulp verstrekt als, conform het afwegingskader voor een verantwoorde werktoedeling op basis van het Kwaliteitskader Jeugd, formele jeugdhulp noodzakelijk is.</text:p>
                </text:list-item>
              </text:list>
              <text:p text:style-name="al"/>
            </text:section>
            <text:section text:name="artikel_id1-3-2-2-5-6" text:style-name="artikel">
              <text:p text:style-name="artikel_kop_titel"><text:span text:style-name="artikel_kop_label">Artikel</text:span> <text:span text:style-name="artikel_kop_nr">20.</text:span> Hoogte pgb </text:p>
              <text:list text:style-name="id1-3-2-2-5-6-2">
                <text:list-item text:style-override="id1-3-2-2-5-6-2">
                  <text:number>1.</text:number>
                  <text:p text:style-name="al">De hoogte van het pgb voor formele jeugdhulp bedraagt 100% van het laagste adequate gecontracteerde tarief voor dezelfde jeugdhulp in natura. </text:p>
                </text:list-item>
                <text:list-item text:style-override="id1-3-2-2-5-6-3">
                  <text:number>2.</text:number>
                  <text:p text:style-name="al">De hoogte van het pgb voor informele jeugdhulp wordt vastgesteld op basis van de beleidsregels Wet Langdurige zorg. Bij de classificatie wordt daarbij uitgegaan van het aantal uren per klasse.</text:p>
                </text:list-item>
                <text:list-item text:style-override="id1-3-2-2-5-6-4">
                  <text:number>3.</text:number>
                  <text:p text:style-name="al">De tarieven voor het pgb worden jaarlijks geïndexeerd, waarbij: </text:p>
                  <text:list text:style-name="id1-3-2-2-5-6-4-3">
                    <text:list-item text:style-override="id1-3-2-2-5-6-4-3-1">
                      <text:number>a.</text:number>
                      <text:p text:style-name="al">het college het pgb-tarief verhoogt of verlaagt overeenkomstig het vastgestelde tarieventabel PGB Wlz, gepubliceerd door de Nederlandse Zorg Autoriteit.</text:p>
                    </text:list-item>
                  </text:list>
                </text:list-item>
                <text:list-item text:style-override="id1-3-2-2-5-6-5">
                  <text:number>4.</text:number>
                  <text:p text:style-name="al">Het tarief is lager als op basis van het door de jeugdige of zijn ouder(s) dan wel zijn wettelijk vertegenwoordiger ingediende pgb-plan passende en toereikende jeugdhulp voor een lager bedrag kan worden ingekocht. </text:p>
                </text:list-item>
                <text:list-item text:style-override="id1-3-2-2-5-6-6">
                  <text:number>5.</text:number>
                  <text:p text:style-name="al">Met inachtneming van voorgaande bepalingen stelt het college de pgb-tarieven vast in nadere regels. </text:p>
                </text:list-item>
              </text:list>
              <text:p text:style-name="al"/>
            </text:section>
            <text:section text:name="artikel_id1-3-2-2-5-7" text:style-name="artikel">
              <text:p text:style-name="artikel_kop_titel"><text:span text:style-name="artikel_kop_label">Artikel</text:span> <text:span text:style-name="artikel_kop_nr">21.</text:span> Uitgesloten van pgb </text:p>
              <text:p text:style-name="al">De volgende kosten zijn uitgesloten van vergoeding vanuit een pgb: </text:p>
              <text:list text:style-name="id1-3-2-2-5-7-3">
                <text:list-item text:style-override="id1-3-2-2-5-7-3">
                  <text:number>a.</text:number>
                  <text:p text:style-name="al">kosten voor bemiddeling; </text:p>
                </text:list-item>
                <text:list-item text:style-override="id1-3-2-2-5-7-4">
                  <text:number>b.</text:number>
                  <text:p text:style-name="al">kosten voor tussenpersonen of belangenbehartigers; </text:p>
                </text:list-item>
                <text:list-item text:style-override="id1-3-2-2-5-7-5">
                  <text:number>c.</text:number>
                  <text:p text:style-name="al">kosten voor het voeren van een pgb-administratie; </text:p>
                </text:list-item>
                <text:list-item text:style-override="id1-3-2-2-5-7-6">
                  <text:number>d.</text:number>
                  <text:p text:style-name="al">kosten voor ondersteuning bij het aanvragen en beheren van een pgb; </text:p>
                </text:list-item>
                <text:list-item text:style-override="id1-3-2-2-5-7-7">
                  <text:number>e.</text:number>
                  <text:p text:style-name="al">kosten die worden gemaakt voor zover het pgb is bestemd voor besteding in het buitenland, tenzij hiervoor vooraf schriftelijk toestemming is gegeven door het college; </text:p>
                </text:list-item>
                <text:list-item text:style-override="id1-3-2-2-5-7-8">
                  <text:number>f.</text:number>
                  <text:p text:style-name="al">kosten voor vervoer als de jeugdige op grond van artikel 11 naar het oordeel van het college niet in aanmerking komt voor een vervoersvoorziening;</text:p>
                </text:list-item>
                <text:list-item text:style-override="id1-3-2-2-5-7-9">
                  <text:number>g.</text:number>
                  <text:p text:style-name="al">kosten voor hulp die direct ingezet moet worden (crisishulp);</text:p>
                </text:list-item>
                <text:list-item text:style-override="id1-3-2-2-5-7-10">
                  <text:number>h.</text:number>
                  <text:p text:style-name="al">kosten voor een aanvraag van een Verklaring Omtrent het Gedrag;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HERZIENING, INTREKKING, TERUGVORDERING EN BESTRIJDING MISBRUIK </text:p>
            <text:section text:name="artikel_id1-3-2-2-6-2" text:style-name="artikel">
              <text:p text:style-name="artikel_kop_titel"><text:span text:style-name="artikel_kop_label">Artikel</text:span> <text:span text:style-name="artikel_kop_nr">22.</text:span>  Inlichtingen </text:p>
              <text:list text:style-name="id1-3-2-2-6-2-2">
                <text:list-item text:style-override="id1-3-2-2-6-2-2">
                  <text:number>1.</text:number>
                  <text:p text:style-name="al">Het college informeert de jeugdige of zijn ouder(s) dan wel zijn wettelijk vertegenwoordiger in begrijpelijke bewoordingen over de rechten en plichten die aan het ontvangen van een individuele voorziening in natura of in de vorm van een pgb zijn verbonden en over de mogelijke gevolgen van misbruik en oneigenlijk gebruik van de wet. </text:p>
                </text:list-item>
                <text:list-item text:style-override="id1-3-2-2-6-2-3">
                  <text:number>2.</text:number>
                  <text:p text:style-name="al">Mede overeenkomstig het bepaalde in artikel 8.1.2, eerste lid, van de wet doen de jeugdige of zijn ouder(s) dan wel zijn wettelijk vertegenwoordiger aan het college op verzoek of onverwijld uit eigen beweging aan het college mededeling van alle feiten en omstandigheden waarvan hun redelijkerwijs duidelijk moet zijn dat deze aanleiding kunnen zijn tot heroverweging van een beslissing aangaande een individuele voorziening in natura of in de vorm van een pgb. </text:p>
                </text:list-item>
              </text:list>
              <text:p text:style-name="al"/>
            </text:section>
            <text:section text:name="artikel_id1-3-2-2-6-3" text:style-name="artikel">
              <text:p text:style-name="artikel_kop_titel"><text:span text:style-name="artikel_kop_label">Artikel</text:span> <text:span text:style-name="artikel_kop_nr">23.</text:span> Niet meewerken ouder(s) </text:p>
              <text:list text:style-name="id1-3-2-2-6-3-2">
                <text:list-item text:style-override="id1-3-2-2-6-3-2">
                  <text:number>1.</text:number>
                  <text:p text:style-name="al">De jeugdige en zijn ouder(s) is (zijn) verplicht om, binnen de eigen mogelijkheden, mee te werken aan onderzoek gericht op besluitvorming over en de doelmatige inzet van jeugdhulp. </text:p>
                </text:list-item>
                <text:list-item text:style-override="id1-3-2-2-6-3-3">
                  <text:number>2.</text:number>
                  <text:p text:style-name="al">Als de jeugdige of zijn ouder(s) naar het oordeel van het college niet of onvoldoende meewerkt (meewerken), kan de omvang van de benodigde jeugdhulp niet worden vastgesteld of is de jeugdhulp niet effectief en kan door het college worden besloten geen individuele voorziening te verstrekken, een lagere omvang vast te stellen of een eerder toegekende individuele voorziening in te trekken.</text:p>
                </text:list-item>
              </text:list>
              <text:p text:style-name="al"/>
            </text:section>
            <text:section text:name="artikel_id1-3-2-2-6-4" text:style-name="artikel">
              <text:p text:style-name="artikel_kop_titel"><text:span text:style-name="artikel_kop_label">Artikel</text:span> <text:span text:style-name="artikel_kop_nr">24.</text:span> Intrekking, herziening, opschorting en terugvordering </text:p>
              <text:list text:style-name="id1-3-2-2-6-4-2">
                <text:list-item text:style-override="id1-3-2-2-6-4-2">
                  <text:number>1.</text:number>
                  <text:p text:style-name="al">Het college onderzoekt periodiek of er aanleiding is een beslissing aangaande een verstrekking van een individuele voorziening in natura of in de vorm van een pgb te heroverwegen en kan hierover nadere regels stellen. </text:p>
                </text:list-item>
                <text:list-item text:style-override="id1-3-2-2-6-4-3">
                  <text:number>2.</text:number>
                  <text:p text:style-name="al">Onverminderd artikel 8.1.4, van de wet kan het college een beslissing aangaande een individuele voorziening in natura of in de vorm van een pgb herzien of intrekken als het college vaststelt dat: </text:p>
                  <text:list text:style-name="id1-3-2-2-6-4-3-3">
                    <text:list-item text:style-override="id1-3-2-2-6-4-3-3-1">
                      <text:number>a.</text:number>
                      <text:p text:style-name="al">de jeugdige of zijn ouder(s) dan wel zijn wettelijk vertegenwoordiger onjuiste of onvolledige gegevens hebben verstrekt en de verstrekking van juiste of volledige gegevens tot een andere beslissing zou hebben geleid; </text:p>
                    </text:list-item>
                    <text:list-item text:style-override="id1-3-2-2-6-4-3-3-2">
                      <text:number>b.</text:number>
                      <text:p text:style-name="al">de jeugdige of zijn ouder(s) niet langer op de individuele voorziening of het daarmee samenhangende pgb zijn aangewezen; </text:p>
                    </text:list-item>
                    <text:list-item text:style-override="id1-3-2-2-6-4-3-3-3">
                      <text:number>c.</text:number>
                      <text:p text:style-name="al">de individuele voorziening in natura of in de vorm van een pgb niet meer toereikend is te achten; </text:p>
                    </text:list-item>
                    <text:list-item text:style-override="id1-3-2-2-6-4-3-3-4">
                      <text:number>d.</text:number>
                      <text:p text:style-name="al">de jeugdige of zijn ouder(s) niet voldoen aan de voorwaarden die zijn verbonden aan de individuele voorziening in natura of in de vorm van een pgb; </text:p>
                    </text:list-item>
                    <text:list-item text:style-override="id1-3-2-2-6-4-3-3-5">
                      <text:number>e.</text:number>
                      <text:p text:style-name="al">de jeugdige of zijn ouder(s) het pgb niet of voor een ander doel gebruiken dan waarvoor het bestemd is;</text:p>
                    </text:list-item>
                    <text:list-item text:style-override="id1-3-2-2-6-4-3-3-6">
                      <text:number>f.</text:number>
                      <text:p text:style-name="al">de jeugdige of zijn ouder(s) dan wel zijn wettelijk vertegenwoordiger met het pgb jeugdhulp betrekken van een jeugdhulp-aanbieder tegen wie bezwaren zijn ontstaan, als bedoeld in artikel 16, derde lid; of</text:p>
                    </text:list-item>
                    <text:list-item text:style-override="id1-3-2-2-6-4-3-3-7">
                      <text:number>g.</text:number>
                      <text:p text:style-name="al">de jeugdige langer dan vier weken verblijft in een instelling als bedoeld in de Wet langdurige zorg of de Zorgverzekeringswet. </text:p>
                    </text:list-item>
                  </text:list>
                </text:list-item>
                <text:list-item text:style-override="id1-3-2-2-6-4-4">
                  <text:number>3.</text:number>
                  <text:p text:style-name="al">Een beslissing tot verlening van een pgb kan worden ingetrokken als blijkt dat het pgb binnen zes maanden na uitbetaling niet is aangewend voor de bekostiging van de voorziening waarvoor de verlening heeft plaatsgevonden. </text:p>
                </text:list-item>
                <text:list-item text:style-override="id1-3-2-2-6-4-5">
                  <text:number>4.</text:number>
                  <text:p text:style-name="al">Een beslissing tot toekenning van een voorziening in natura kan worden ingetrokken als blijkt dat de jeugdige of zijn ouder(s) dan wel zijn wettelijk vertegenwoordiger zich niet binnen zes maanden na de besluitdatum hebben gemeld bij een jeugdhulpaanbieder. </text:p>
                </text:list-item>
                <text:list-item text:style-override="id1-3-2-2-6-4-6">
                  <text:number>5.</text:number>
                  <text:p text:style-name="al">Als het college een beslissing heeft herzien of ingetrokken op grond van het tweede lid onder a, dan kan het college de geldschade vorderen van de te veel of ten onrechte genoten individuele voorziening in natura of het te veel of ten onrechte genoten pgb. </text:p>
                </text:list-item>
                <text:list-item text:style-override="id1-3-2-2-6-4-7">
                  <text:number>6.</text:number>
                  <text:p text:style-name="al">Als het college een beslissing op grond van het tweede lid, onder a, heeft ingetrokken, kan het college bij dwangbevel geheel of gedeeltelijk het ten onrechte genoten pgb invorderen. </text:p>
                </text:list-item>
                <text:list-item text:style-override="id1-3-2-2-6-4-8">
                  <text:number>7.</text:number>
                  <text:p text:style-name="al">Het college kan, bij een gegrond vermoeden van een omstandigheid als bedoeld in het tweede lid, onder a, d, e of f, de Sociale verzekeringsbank gemotiveerd verzoeken te beslissen tot een geheel of gedeeltelijke onderbreking van betalingen uit het pgb voor ten hoogste dertien weken. </text:p>
                </text:list-item>
              </text:list>
              <text:p text:style-name="al"/>
            </text:section>
            <text:section text:name="artikel_id1-3-2-2-6-5" text:style-name="artikel">
              <text:p text:style-name="artikel_kop_titel"><text:span text:style-name="artikel_kop_label">Artikel</text:span> <text:span text:style-name="artikel_kop_nr">25.</text:span> Onderzoek naar recht- en doelmatigheid individuele voorzieningen in natura en in de vorm van pgb’s </text:p>
              <text:list text:style-name="id1-3-2-2-6-5-2">
                <text:list-item text:style-override="id1-3-2-2-6-5-2">
                  <text:number>1.</text:number>
                  <text:p text:style-name="al">Het college wijst een toezichthouder aan die belast is met het toezicht op de naleving van de rechtmatige uitvoering van de wet, waaronder de bestrijding van misbruik, oneigenlijk gebruik en niet-gebruik van deze wet. </text:p>
                </text:list-item>
                <text:list-item text:style-override="id1-3-2-2-6-5-3">
                  <text:number>2.</text:number>
                  <text:p text:style-name="al">Het college onderzoekt met inachtneming van de paragrafen 6a en 6b, van de Regeling Jeugdwet de rechtmatigheid en doelmatigheid van individuele voorzieningen. </text:p>
                </text:list-item>
                <text:list-item text:style-override="id1-3-2-2-6-5-4">
                  <text:number>3.</text:number>
                  <text:p text:style-name="al">Het college onderzoekt periodiek, al dan niet steekproefsgewijs, het gebruik van pgb’s met het oog op de beoordeling van de recht- en doelmatigheid daarvan. </text:p>
                </text:list-item>
              </text:list>
              <text:p text:style-name="al"/>
            </text:section>
            <text:section text:name="artikel_id1-3-2-2-6-6" text:style-name="artikel">
              <text:p text:style-name="artikel_kop_titel"><text:span text:style-name="artikel_kop_label">Artikel</text:span> <text:span text:style-name="artikel_kop_nr">26.</text:span> Overige maatregelen ter voorkoming oneigenlijk gebruik, misbruik en niet gebruik </text:p>
              <text:list text:style-name="id1-3-2-2-6-6-2">
                <text:list-item text:style-override="id1-3-2-2-6-6-2">
                  <text:number>1.</text:number>
                  <text:p text:style-name="al">Het college maakt met de door hem gecontracteerde of gesubsidieerde jeugdhulpaanbieders afspraken over de facturatie, resultaatsturing en accountantscontroles, zodat declaraties en uitbetalingen in overeenstemming zijn met de contractuele afspraken, de leveringsopdracht, de prestatieafspraken en de feitelijk geleverde prestaties. </text:p>
                </text:list-item>
                <text:list-item text:style-override="id1-3-2-2-6-6-3">
                  <text:number>2.</text:number>
                  <text:p text:style-name="al">Het college maakt met de door hem gecontracteerde of gesubsidieerde jeugdhulpaanbieders afspraken over het monitoren van de gemiddelde trajectduur tijdens de looptijd van een contract. </text:p>
                </text:list-item>
                <text:list-item text:style-override="id1-3-2-2-6-6-4">
                  <text:number>3.</text:number>
                  <text:p text:style-name="al">Het college draagt zorg voor een meldpunt waar signalen over oneigenlijk gebruik en fraude kunnen worden gemeld in het kader van uitvoering van de wet.</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AFSTEMMING MET ANDERE VOORZIENINGEN </text:p>
            <text:section text:name="artikel_id1-3-2-2-7-2" text:style-name="artikel">
              <text:p text:style-name="artikel_kop_titel"><text:span text:style-name="artikel_kop_label">Artikel</text:span> <text:span text:style-name="artikel_kop_nr">27.</text:span> Voorliggende voorzieningen </text:p>
              <text:list text:style-name="id1-3-2-2-7-2-2">
                <text:list-item text:style-override="id1-3-2-2-7-2-2">
                  <text:number>1.</text:number>
                  <text:p text:style-name="al">Het college verstrekt geen voorziening voor jeugdhulp als er: </text:p>
                  <text:list text:style-name="id1-3-2-2-7-2-2-3">
                    <text:list-item text:style-override="id1-3-2-2-7-2-2-3-1">
                      <text:number>a.</text:number>
                      <text:p text:style-name="al">met betrekking tot de problematiek een recht bestaat op zorg als bedoeld bij of krachtens de Wet langdurige zorg, de Beginselenwet justitiële jeugdinrichtingen of de Zorgverzekeringswet; </text:p>
                    </text:list-item>
                    <text:list-item text:style-override="id1-3-2-2-7-2-2-3-2">
                      <text:number>b.</text:number>
                      <text:p text:style-name="al">naar het oordeel van het college met betrekking tot de problematiek een aanspraak bestaat op een voorziening op grond van een andere wettelijke bepaling, met uitzondering van een maatwerkvoorziening inhoudende begeleiding als bedoeld in artikel 1.1.1, van de Wet maatschappelijke ondersteuning 2015; of</text:p>
                    </text:list-item>
                    <text:list-item text:style-override="id1-3-2-2-7-2-2-3-3">
                      <text:number>c.</text:number>
                      <text:p text:style-name="al">gegronde redenen zijn voor het college om aan te nemen dat de jeugdige in aanmerking kan komen voor zorg op grond van de Wet langdurige zorg en de jeugdige of zijn wettelijke vertegenwoordiger weigert mee te werken aan het verkrijgen van een besluit daartoe. </text:p>
                    </text:list-item>
                  </text:list>
                </text:list-item>
                <text:list-item text:style-override="id1-3-2-2-7-2-3">
                  <text:number>2.</text:number>
                  <text:p text:style-name="al">Als er meerdere oorzaken ten grondslag liggen aan de betreffende problematiek en daardoor zowel een vorm van zorg, op grond van een recht op zorg als bedoeld bij of krachtens de Wet langdurige zorg of een zorgverzekering als bedoeld in de Zorgverzekeringswet, als een soortgelijke voorziening op grond van de wet kan worden verkregen, is het college gehouden deze voorziening op grond van de wet te treffen. </text:p>
                </text:list-item>
                <text:list-item text:style-override="id1-3-2-2-7-2-4">
                  <text:number>3.</text:number>
                  <text:p text:style-name="al">De jeugdige of zijn ouder(s) dan wel zijn wettelijk vertegenwoordiger die een aanvraag voor jeugdhulp doen, worden verwezen naar de instantie waar een aanvraag voor een voorziening op basis van de voornoemde wetten kan worden behandeld. </text:p>
                </text:list-item>
                <text:list-item text:style-override="id1-3-2-2-7-2-5">
                  <text:number>4.</text:number>
                  <text:p text:style-name="al">Bij een verwijzing als bedoeld in het vorige lid naar Wet langdurige zorg wordt cliëntondersteuning ingeschakeld.</text:p>
                </text:list-item>
              </text:list>
              <text:p text:style-name="al"/>
            </text:section>
            <text:section text:name="artikel_id1-3-2-2-7-3" text:style-name="artikel">
              <text:p text:style-name="artikel_kop_titel"><text:span text:style-name="artikel_kop_label">Artikel</text:span> <text:span text:style-name="artikel_kop_nr">28.</text:span> Afstemming met voorliggende voorzieningen en andere vormen van hulp en ondersteuning </text:p>
              <text:list text:style-name="id1-3-2-2-7-3-2">
                <text:list-item text:style-override="id1-3-2-2-7-3-2">
                  <text:number>1.</text:number>
                  <text:p text:style-name="al">Het college stemt de jeugdhulp waaraan een jeugdige of een ouder behoefte heeft, ten minste af op het aanbod van activiteiten, diensten of middelen op grond van: </text:p>
                  <text:list text:style-name="id1-3-2-2-7-3-2-3">
                    <text:list-item text:style-override="id1-3-2-2-7-3-2-3-1">
                      <text:number>a.</text:number>
                      <text:p text:style-name="al">de Leerplichtwet; </text:p>
                    </text:list-item>
                    <text:list-item text:style-override="id1-3-2-2-7-3-2-3-2">
                      <text:number>b.</text:number>
                      <text:p text:style-name="al">de Participatiewet; </text:p>
                    </text:list-item>
                    <text:list-item text:style-override="id1-3-2-2-7-3-2-3-3">
                      <text:number>c.</text:number>
                      <text:p text:style-name="al">de Wet gemeentelijke schuldhulpverlening; </text:p>
                    </text:list-item>
                    <text:list-item text:style-override="id1-3-2-2-7-3-2-3-4">
                      <text:number>d.</text:number>
                      <text:p text:style-name="al">de Wet Inburgering 2021; </text:p>
                    </text:list-item>
                    <text:list-item text:style-override="id1-3-2-2-7-3-2-3-5">
                      <text:number>e.</text:number>
                      <text:p text:style-name="al">de Wet kinderopvang; </text:p>
                    </text:list-item>
                    <text:list-item text:style-override="id1-3-2-2-7-3-2-3-6">
                      <text:number>f.</text:number>
                      <text:p text:style-name="al">de Wet langdurige zorg; </text:p>
                    </text:list-item>
                    <text:list-item text:style-override="id1-3-2-2-7-3-2-3-7">
                      <text:number>g.</text:number>
                      <text:p text:style-name="al">de Wet maatschappelijke ondersteuning 2015; </text:p>
                    </text:list-item>
                    <text:list-item text:style-override="id1-3-2-2-7-3-2-3-8">
                      <text:number>h.</text:number>
                      <text:p text:style-name="al">de Wet passend onderwijs; </text:p>
                    </text:list-item>
                    <text:list-item text:style-override="id1-3-2-2-7-3-2-3-9">
                      <text:number>i.</text:number>
                      <text:p text:style-name="al">de Wet publieke gezondheid; </text:p>
                    </text:list-item>
                    <text:list-item text:style-override="id1-3-2-2-7-3-2-3-10">
                      <text:number>j.</text:number>
                      <text:p text:style-name="al">de Wet tijdelijk huisverbod; </text:p>
                    </text:list-item>
                    <text:list-item text:style-override="id1-3-2-2-7-3-2-3-11">
                      <text:number>k.</text:number>
                      <text:p text:style-name="al">de Wet verplichte geestelijke gezondheidszorg; en</text:p>
                    </text:list-item>
                    <text:list-item text:style-override="id1-3-2-2-7-3-2-3-12">
                      <text:number>l.</text:number>
                      <text:p text:style-name="al">de Zorgverzekeringswet, </text:p>
                    </text:list-item>
                  </text:list>
                  <text:p text:style-name="al">zodat deze zoveel mogelijk op elkaar aansluiten en ondersteunt de jeugdige en zijn ouder(s) actief bij het verkrijgen van toegang tot de andere voorziening(en) of bij behoud van de continuïteit van de zorg op grond van de benodigde zorg. </text:p>
                </text:list-item>
                <text:list-item text:style-override="id1-3-2-2-7-3-3">
                  <text:number> 2. </text:number>
                  <text:p text:style-name="al">De afgestemde jeugdhulp wordt zodanig ingezet dat dit leidt tot: </text:p>
                  <text:list text:style-name="id1-3-2-2-7-3-3-3">
                    <text:list-item text:style-override="id1-3-2-2-7-3-3-3-1">
                      <text:number>a.</text:number>
                      <text:p text:style-name="al">het opheffen van een situatie die voor een jeugdige of een ouder of diens omgeving levensbedreigend is, of met grote waarschijnlijkheid leidt tot ernstige gezondheidsschade; </text:p>
                    </text:list-item>
                    <text:list-item text:style-override="id1-3-2-2-7-3-3-3-2">
                      <text:number>b.</text:number>
                      <text:p text:style-name="al">stabilisatie van een crisissituatie, anders dan bedoeld onder a; </text:p>
                    </text:list-item>
                    <text:list-item text:style-override="id1-3-2-2-7-3-3-3-3">
                      <text:number>c.</text:number>
                      <text:p text:style-name="al">een voldoende mate van duurzame zelfredzaamheid van een jeugdige of een ouder, voor zover dat binnen het vermogen ligt. </text:p>
                    </text:list-item>
                  </text:list>
                </text:list-item>
                <text:list-item text:style-override="id1-3-2-2-7-3-4">
                  <text:number> 3. </text:number>
                  <text:p text:style-name="al">Het college weegt bij de afstemming van de jeugdhulp de volgende aspecten mee: </text:p>
                  <text:list text:style-name="id1-3-2-2-7-3-4-3">
                    <text:list-item text:style-override="id1-3-2-2-7-3-4-3-1">
                      <text:number>a.</text:number>
                      <text:p text:style-name="al">de behoefte aan hulp en ondersteuning van een jeugdige of een ouder; </text:p>
                    </text:list-item>
                    <text:list-item text:style-override="id1-3-2-2-7-3-4-3-2">
                      <text:number>b.</text:number>
                      <text:p text:style-name="al">de eigen mogelijkheden en het probleemoplossend vermogen van een jeugdige of een ouder zoals bedoeld in artikel 10 en de mogelijkheden van het sociale netwerk; </text:p>
                    </text:list-item>
                    <text:list-item text:style-override="id1-3-2-2-7-3-4-3-3">
                      <text:number>c.</text:number>
                      <text:p text:style-name="al">welke volgorde van inzet van hulp en ondersteuning naar verwachting het meeste effect sorteert en in hoeverre hulp en ondersteuning gelijktijdig kan of moet worden ingezet; </text:p>
                    </text:list-item>
                    <text:list-item text:style-override="id1-3-2-2-7-3-4-3-4">
                      <text:number>d.</text:number>
                      <text:p text:style-name="al">welke hulp en ondersteuning leidt tot de minste maatschappelijke kosten op lange termijn.</text:p>
                    </text:list-item>
                  </text:list>
                </text:list-item>
                <text:list-item text:style-override="id1-3-2-2-7-3-5">
                  <text:number> 4. </text:number>
                  <text:p text:style-name="al">Als een jeugdige of een ouder of wettelijk vertegenwoordiger weigert mee te werken aan ondersteuning als bedoeld in het eerste lid, kan het college het onderzoek beëindigen en een individuele voorziening weigeren.</text:p>
                </text:list-item>
                <text:list-item text:style-override="id1-3-2-2-7-3-6">
                  <text:number>5. </text:number>
                  <text:p text:style-name="al">Als een jeugdige van 16 jaar of ouder die hulp op grond van de wet ontvangt naar alle waarschijnlijkheid na het achttiende levensjaar hulp of ondersteuning nodig heeft vanuit een wettelijke kader als bedoeld in het eerste lid, is het college gehouden om: </text:p>
                  <text:list text:style-name="id1-3-2-2-7-3-6-3">
                    <text:list-item text:style-override="id1-3-2-2-7-3-6-3-1">
                      <text:number>a.</text:number>
                      <text:p text:style-name="al">voor het achttiende levensjaar zodanige hulp en ondersteuning te bieden dat de benodigde hulp en ondersteuning vanaf het achttiende jaar zo beperkt mogelijk kan zijn; en</text:p>
                    </text:list-item>
                    <text:list-item text:style-override="id1-3-2-2-7-3-6-3-2">
                      <text:number>b.</text:number>
                      <text:p text:style-name="al">de continuïteit van hulp en ondersteuning te waarborgen voor zover dat nodig is.</text:p>
                    </text:list-item>
                  </text:list>
                </text:list-item>
                <text:list-item text:style-override="id1-3-2-2-7-3-7">
                  <text:number>6. </text:number>
                  <text:p text:style-name="al">Ter uitvoering van het vijfde lid, onderzoekt het college tijdig welke andere voorziening nodig is, vanaf de achttiende verjaardag en op welke wijze en vanuit welke andere voorzieningen (Wet maatschappelijke ondersteuning, Wet langdurige zorg, of de Zorgverzekeringswet) deze ondersteuning vanaf het achttiende levensjaar wordt ingezet.</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WAARBORGEN VERHOUDING PRIJS EN KWALITEIT </text:p>
            <text:section text:name="artikel_id1-3-2-2-8-2" text:style-name="artikel">
              <text:p text:style-name="artikel_kop_titel"><text:span text:style-name="artikel_kop_label">Artikel</text:span> <text:span text:style-name="artikel_kop_nr">29.</text:span> Verhouding prijs en kwaliteit aanbieders jeugdhulp en uitvoerders kinderbeschermingsmaatregelen en jeugdreclassering </text:p>
              <text:list text:style-name="id1-3-2-2-8-2-2">
                <text:list-item text:style-override="id1-3-2-2-8-2-2">
                  <text:number>1.</text:number>
                  <text:p text:style-name="al">Het college baseert in het belang van een goede prijs-kwaliteitverhouding de tarieven die het hanteert voor door derden te leveren jeugdhulp of uit te voeren kinderbeschermingsmaatregelen of jeugdreclassering, op ten minste de volgende kostprijselementen: </text:p>
                  <text:list text:style-name="id1-3-2-2-8-2-2-3">
                    <text:list-item text:style-override="id1-3-2-2-8-2-2-3-1">
                      <text:number>a.</text:number>
                      <text:p text:style-name="al">cliëntgebonden en niet-cliëntgebonden kosten van beroepskrachten; </text:p>
                    </text:list-item>
                    <text:list-item text:style-override="id1-3-2-2-8-2-2-3-2">
                      <text:number>b.</text:number>
                      <text:p text:style-name="al">cliëntgebonden kosten anders dan van beroepskrachten; </text:p>
                    </text:list-item>
                    <text:list-item text:style-override="id1-3-2-2-8-2-2-3-3">
                      <text:number>c.</text:number>
                      <text:p text:style-name="al">overheadkosten;</text:p>
                    </text:list-item>
                    <text:list-item text:style-override="id1-3-2-2-8-2-2-3-4">
                      <text:number>d.</text:number>
                      <text:p text:style-name="al">kosten voor indexering; </text:p>
                    </text:list-item>
                  </text:list>
                </text:list-item>
                <text:list-item text:style-override="id1-3-2-2-8-2-3">
                  <text:number>2.</text:number>
                  <text:p text:style-name="al">Het college bedingt bij de door hem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eerste lid. </text:p>
                </text:list-item>
                <text:list-item text:style-override="id1-3-2-2-8-2-4">
                  <text:number>2.</text:number>
                  <text:p text:style-name="al">Het eerste en tweede lid gelden voor subsidies slechts voor zover zij worden verstrekt voor de daadwerkelijke verlening van preventie, jeugdhulp, kinderbeschermingsmaatregelen of jeugdreclassering aan jeugdigen of hun ouders en de omvang van de subsidie direct of indirect wordt gebaseerd op de hoeveelheid verrichte diensten. </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KLACHTEN EN MEDEZEGGENSCHAP </text:p>
            <text:section text:name="artikel_id1-3-2-2-9-2" text:style-name="artikel">
              <text:p text:style-name="artikel_kop_titel"><text:span text:style-name="artikel_kop_label">Artikel</text:span> <text:span text:style-name="artikel_kop_nr">30.</text:span> Klachtregeling </text:p>
              <text:p text:style-name="al">Het college stelt een regeling vast voor de afhandeling van klachten van jeugdigen, ouders en hun wettelijk vertegenwoordigers die betrekking hebben op de wijze van afhandeling van meldingen, verzoeken en aanvragen als bedoeld in deze verordening.</text:p>
              <text:p text:style-name="al"/>
            </text:section>
            <text:section text:name="artikel_id1-3-2-2-9-3" text:style-name="artikel">
              <text:p text:style-name="artikel_kop_titel"><text:span text:style-name="artikel_kop_label">Artikel</text:span> <text:span text:style-name="artikel_kop_nr">31.</text:span> Betrekken van ingezetenen bij het beleid </text:p>
              <text:list text:style-name="id1-3-2-2-9-3-2">
                <text:list-item text:style-override="id1-3-2-2-9-3-2">
                  <text:number>1.</text:number>
                  <text:p text:style-name="al">Het college stelt jeugdigen en hu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 </text:p>
                </text:list-item>
                <text:list-item text:style-override="id1-3-2-2-9-3-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9-3-4">
                  <text:number>3.</text:number>
                  <text:p text:style-name="al">Het college stelt nadere regels vast ter uitvoering van het eerste en tweede lid. </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SLOTBEPALINGEN </text:p>
            <text:section text:name="artikel_id1-3-2-2-10-2" text:style-name="artikel">
              <text:p text:style-name="artikel_kop_titel"><text:span text:style-name="artikel_kop_label">Artikel</text:span> <text:span text:style-name="artikel_kop_nr"> 32.</text:span>  Overgangsrecht, intrekking oude verordening </text:p>
              <text:list text:style-name="id1-3-2-2-10-2-2">
                <text:list-item text:style-override="id1-3-2-2-10-2-2">
                  <text:number>1.</text:number>
                  <text:p text:style-name="al">Een jeugdige of zijn ouder(s) houdt recht op een lopende voorziening, verstrekt op grond van de Verordening Jeugdhulp gemeente Steenbergen 2019 totdat het college een nieuw besluit heeft genomen ten aanzien van die voorziening. </text:p>
                </text:list-item>
                <text:list-item text:style-override="id1-3-2-2-10-2-3">
                  <text:number>2.</text:number>
                  <text:p text:style-name="al">Aanvragen die zijn ingediend onder de Verordening Jeugdhulp gemeente Steenbergen 2019 waarop nog niet is beslist bij het in werking treden van deze verordening, worden afgehandeld krachtens deze verordening. </text:p>
                </text:list-item>
                <text:list-item text:style-override="id1-3-2-2-10-2-4">
                  <text:number>3.</text:number>
                  <text:p text:style-name="al">Bezwaarschriften gericht tegen besluiten die zijn genomen voor de inwerkingtreding van deze verordening, worden behandeld op grond van Verordening Jeugdhulp gemeente Steenbergen 2019 die ten aanzien van de betreffende zaak zijn rechtskracht behoudt. Hier kan ten gunste van de jeugdige of zijn ouder(s) van worden afgeweken als heroverweging op grond van de huidige Verordening jeugdhulp gemeente Steenbergen leidt tot een gunstiger uitkomst. </text:p>
                </text:list-item>
                <text:list-item text:style-override="id1-3-2-2-10-2-5">
                  <text:number>4.</text:number>
                  <text:p text:style-name="al">Het college is bevoegd een besluit, dat is genomen op grond van Verordening Jeugdhulp gemeente Steenbergen 2019 te herzien: </text:p>
                  <text:list text:style-name="id1-3-2-2-10-2-5-3">
                    <text:list-item text:style-override="id1-3-2-2-10-2-5-3-1">
                      <text:number>a.</text:number>
                      <text:p text:style-name="al">op de gronden, vermeld in Verordening Jeugdhulp gemeente Steenbergen 2019;</text:p>
                    </text:list-item>
                    <text:list-item text:style-override="id1-3-2-2-10-2-5-3-2">
                      <text:number>b.</text:number>
                      <text:p text:style-name="al">indien uit een door het college uitgevoerd heronderzoek blijkt dat er met toepassing van de ten tijde van het onderzoek geldende verordening een afwijkend besluit zou zijn genomen; </text:p>
                    </text:list-item>
                    <text:list-item text:style-override="id1-3-2-2-10-2-5-3-3">
                      <text:number>c.</text:number>
                      <text:p text:style-name="al">indien de cliënt wenst te veranderen van aanbieder of van verstrekkingsvorm. </text:p>
                    </text:list-item>
                  </text:list>
                </text:list-item>
                <text:list-item text:style-override="id1-3-2-2-10-2-6">
                  <text:number> 5. </text:number>
                  <text:p text:style-name="al">Het college heeft de bevoegdheid om een pgb dat is verstrekt onder Verordening Jeugdhulp gemeente Steenbergen 2019, terug te vorderen op de in deze verordening genoemde gronden.</text:p>
                </text:list-item>
                <text:list-item text:style-override="id1-3-2-2-10-2-7">
                  <text:number> 6. </text:number>
                  <text:p text:style-name="al">De Verordening Jeugdhulp gemeente Steenbergen 2019 wordt ingetrokken.</text:p>
                </text:list-item>
              </text:list>
              <text:p text:style-name="al"/>
            </text:section>
            <text:section text:name="artikel_id1-3-2-2-10-3" text:style-name="artikel">
              <text:p text:style-name="artikel_kop_titel"><text:span text:style-name="artikel_kop_label">Artikel</text:span> <text:span text:style-name="artikel_kop_nr">33.</text:span> Inwerkingtreding en citeertitel </text:p>
              <text:list text:style-name="id1-3-2-2-10-3-2">
                <text:list-item text:style-override="id1-3-2-2-10-3-2">
                  <text:number>1.</text:number>
                  <text:p text:style-name="al">Deze verordening treedt in werking op 1 juli 2026 </text:p>
                </text:list-item>
                <text:list-item text:style-override="id1-3-2-2-10-3-3">
                  <text:number>2.</text:number>
                  <text:p text:style-name="al">Deze verordening wordt aangehaald als: Verordening jeugdhulp Steenbergen. </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5 juni 2026. </text:span></text:p>
            <text:p><text:span text:style-name="functie"/></text:p>
            <text:p><text:span text:style-name="functie">Steenbergen, 25-06-2026</text:span></text:p>
            <text:p><text:span text:style-name="functie"/></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R.A.J. Defilet, M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2664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4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4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Zorg en gezondheid | Organisatie en beleid</meta:user-defined>
    <meta:user-defined meta:name="DC.source">artikel 2.9 van de Jeugdwet]|[1.0:c:BWBR0034925&amp;artikel=2.9&amp;g=2026-01-01</meta:user-defined>
    <meta:user-defined meta:name="DC.source">artikel 2.10 van de Jeugdwet]|[1.0:c:BWBR0034925&amp;artikel=2.10&amp;g=2026-01-01</meta:user-defined>
    <meta:user-defined meta:name="DC.source">artikel 2.11 van de Jeugdwet]|[1.0:c:BWBR0034925&amp;artikel=2.11&amp;g=2026-01-01</meta:user-defined>
    <meta:user-defined meta:name="DC.source">artikel 8.1.1, derde lid, van de Jeugdwet]|[1.0:c:BWBR0034925&amp;artikel=8.1.1&amp;lid=3&amp;g=2026-01-01</meta:user-defined>
    <meta:user-defined meta:name="OVERHEIDop.referentienummer">RD2600070</meta:user-defined>
    <meta:user-defined meta:name="DCTERMS.alternative">Verordening Jeugdhulp gemeente Steenbergen</meta:user-defined>
    <dc:language>nl</dc:language>
    <meta:user-defined meta:name="OVERHEIDop.locatietype/OVERHEIDop.gebiedsmarkering">Gemeente</meta:user-defined>
    <meta:user-defined meta:name="DC.title">Verordening Jeugdhulp gemeente Steenbergen</meta:user-defined>
    <meta:user-defined meta:name="DCTERMS.W3CDTF/DCTERMS.available">2026-07-08</meta:user-defined>
    <meta:user-defined meta:name="DCTERMS.W3CDTF/OVERHEIDop.jaargang">2026</meta:user-defined>
    <meta:user-defined meta:name="OVERHEIDop.publicationIssue">326645</meta:user-defined>
    <meta:user-defined meta:name="OVERHEIDop.betreftRegeling">CVDR764083_1</meta:user-defined>
    <meta:user-defined meta:name="xs:date/OVERHEIDop.startdatum">2026-07-09</meta:user-defined>
    <meta:user-defined meta:name="OVERHEIDop.GmbID/DC.identifier">gmb-2026-326645</meta:user-defined>
    <meta:user-defined meta:name="OVERHEIDop.versieInformatie"/>
  </office:meta>
</office:document-meta>
</file>