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c ‘Trechtweg 1 - Ossenwaard 5.00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351953</text:span>
          </text:p>
            <text:p text:style-name="common-al">De gemeenteraad van Wijk bij Duurstede heeft op 9 juni 2026 het TAM-omgevingsplan Hoofdstuk 22c ‘Trechtweg 1 - Ossenwaard 5.0001/7’ gewijzigd vastgesteld.</text:p>
            <text:p text:style-name="common-al">Het TAM-omgevingsplan regelt de uitbreiding van het bedrijf in tuin- en bestratingsmaterialen aan Trechtweg 1 in Cothen, in combinatie met de nieuwbouw van 34 woningen aan Ossenwaard 5.0001/7 in Cothen. Beide locaties zijn in dit omgevingsplan aan elkaar verbonden omdat de transformatie van agrarisch bouwvlak naar woningbouw aan de Ossenwaard dient als compensatie voor de uitbreiding van het bedrijf aan de Trechtweg.</text:p>
            <text:p text:style-name="common-al">
            <text:span text:style-name="nadrukvet">Inzien stukken</text:span>
          </text:p>
            <text:p text:style-name="common-al">Het vastgestelde TAM-omgevingsplan is in te zien via ‘Regels op de kaart’ op <text:a xlink:href="https://omgevingswet.overheid.nl/" xlink:type="simple"><text:span text:style-name="nadrukondlijn">https://omgevingswet.overheid.nl/</text:span></text:a>. U kunt daar zoeken op adres. </text:p>
            <text:p text:style-name="common-al">U kunt ook direct de volgende link raadplegen: <text:a xlink:href="https://omgevingswet.overheid.nl/regels-op-de-kaart/documenten/NL.IMRO.0352.cottrecht1ossen5-bva1" xlink:type="simple"><text:span text:style-name="nadrukondlijn">https://omgevingswet.overheid.nl/regels-op-de-kaart/documenten/NL.IMRO.0352.cottrecht1ossen5-bva1</text:span></text:a></text:p>
            <text:p text:style-name="common-al">
            <text:span text:style-name="nadrukvet">Instellen van beroep</text:span>
          </text:p>
            <text:p text:style-name="common-al">Belanghebbenden kunnen gedurende de beroepstermijn van zes weken (in dit geval: 10 juli tot en met 20 augustus 2026) schriftelijk beroep tegen het vastgestelde TAM-omgevingsplan instellen bij de Afdeling bestuursrechtspraak van de Raad van State, Postbus 20019, 2500 EA Den Haag. </text:p>
            <text:p text:style-name="common-al">Op grond van artikel 16.78, lid 1, van de Omgevingswet treedt het TAM-omgevingsplan vier weken na de bekendmaking van het vaststellingsbesluit (in dit geval: vier weken na 10 juli) in werking. Binnen deze termijn van vier weken kan een verzoek om voorlopige voorziening worden ingediend bij de voorzitter van de Afdeling bestuursrechtspraak van de Raad van State, waardoor het TAM-omgevingsplan niet in werking treedt, totdat op het verzoek is beslist. </text:p>
            <text:p text:style-name="last-al">Kenmerk gemeente WbD: 2026-4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664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4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4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ijk bij Duurstede</meta:user-defined>
    <meta:user-defined meta:name="OVERHEID.Informatietype/DC.type">officiële publicatie</meta:user-defined>
    <meta:user-defined meta:name="OVERHEIDop.Rubriek/DC.type">ruimtelijk plan of omgevingsdocument</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imtelijkplan/OVERHEIDop.bekendmakingBetreffendePlan">NL.IMRO.0352.cottrecht1ossen5-bva1</meta:user-defined>
    <meta:user-defined meta:name="OVERHEIDop.Plansoort/OVERHEIDop.plansoort">bestemmings- of omgevingsplan</meta:user-defined>
    <meta:user-defined meta:name="OVERHEIDop.referentienummer">351953</meta:user-defined>
    <dc:language>nl</dc:language>
    <meta:user-defined meta:name="OVERHEIDop.locatietype/OVERHEIDop.gebiedsmarkering">Adres</meta:user-defined>
    <meta:user-defined meta:name="OVERHEIDop.locatietype/OVERHEIDop.gebiedsmarkering">Weg</meta:user-defined>
    <meta:user-defined meta:name="DC.title">Vaststelling TAM-omgevingsplan Hoofdstuk 22c ‘Trechtweg 1 - Ossenwaard 5.0001/7’</meta:user-defined>
    <meta:user-defined meta:name="DCTERMS.W3CDTF/DCTERMS.available">2026-07-09</meta:user-defined>
    <meta:user-defined meta:name="DCTERMS.W3CDTF/OVERHEIDop.jaargang">2026</meta:user-defined>
    <meta:user-defined meta:name="OVERHEIDop.publicationIssue">326642</meta:user-defined>
    <meta:user-defined meta:name="OVERHEIDop.GmbID/DC.identifier">gmb-2026-326642</meta:user-defined>
    <meta:user-defined meta:name="OVERHEIDop.versieInformatie"/>
  </office:meta>
</office:document-meta>
</file>