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achter/naast de Groenlandhorst 5, 7 en 9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Q, nummer 5299 ter grootte van respectievelijk circa 12, 12 en 10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naast (nr 5 en 7) /achter (nr. 9) het perceel van koper.</text:p>
              </text:list-item>
            </text:list>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28 jul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Juridische Zaken van de Gemeente Enschede, via het e-mailadres: <text:a xlink:href="mailto:secretariaatjz@enschede.nl" xlink:type="simple">secretariaatjz@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6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achter/naast de Groenlandhorst 5, 7 en 9 te Enschede</meta:user-defined>
    <meta:user-defined meta:name="DCTERMS.W3CDTF/DCTERMS.available">2026-07-08</meta:user-defined>
    <meta:user-defined meta:name="DCTERMS.W3CDTF/OVERHEIDop.jaargang">2026</meta:user-defined>
    <meta:user-defined meta:name="OVERHEIDop.publicationIssue">326641</meta:user-defined>
    <meta:user-defined meta:name="OVERHEIDop.GmbID/DC.identifier">gmb-2026-326641</meta:user-defined>
    <meta:user-defined meta:name="OVERHEIDop.versieInformatie"/>
  </office:meta>
</office:document-meta>
</file>