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Alpha Cursus in El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9 juni tot en met vrijdag 3 juli 2026 de volgende vergunningen c.q. ontheffingen zijn verleend:</text:p>
            <text:p text:style-name="common-al"/>
            <text:p text:style-name="tussenkopcur">3 juli 2026</text:p>
            <text:p text:style-name="tussenkopcur">Tijdelijke reclame-uiting (b&amp;w)</text:p>
            <text:p text:style-name="common-al">Alpha Cursus = tijdelijke reclame-uiting (3 spandoeken) op/aan de invalswegen van Elst (U) gedurende de periode van vrijdag 4 t/m donderdag 24 september 2026, t.b.v. de ‘Alpha Cursus’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66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Tijdelijke reclame-uiting Alpha Cursus in Elst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40</meta:user-defined>
    <meta:user-defined meta:name="OVERHEIDop.GmbID/DC.identifier">gmb-2026-326640</meta:user-defined>
    <meta:user-defined meta:name="OVERHEIDop.versieInformatie"/>
  </office:meta>
</office:document-meta>
</file>