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voor het wijzigen en isoleren van de gevels en het aanbrengen van een schoorsteen op locatie Rosemastraat 30, 9851 AP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6033. De omgevingsvergunning is verleend. De gemeente geeft hiermee toestemming voor voor het wijzigen en isoleren van de gevels en het aanbrengen van een schoorsteen aan Rosemastraat 30, 9851 AP Burum.</text:p>
            <text:p text:style-name="common-al">
            
          </text:p>
            <text:p text:style-name="common-al">Het besluit is verzonden op 22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6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6033</meta:user-defined>
    <meta:user-defined meta:name="DCTERMS.abstract">Verleende omgevingsvergunning voor voor het wijzigen en isoleren van de gevels en het aanbrengen van een schoorsteen op locatie Rosemastraat 30, 9851 AP Burum.</meta:user-defined>
    <dc:language>nl</dc:language>
    <meta:user-defined meta:name="OVERHEIDop.locatietype/OVERHEIDop.gebiedsmarkering">Punt</meta:user-defined>
    <meta:user-defined meta:name="DC.title">Besluit op aanvraag omgevingsvergunning voor voor het wijzigen en isoleren van de gevels en het aanbrengen van een schoorsteen op locatie Rosemastraat 30, 9851 AP Burum</meta:user-defined>
    <meta:user-defined meta:name="DCTERMS.W3CDTF/DCTERMS.available">2026-01-28</meta:user-defined>
    <meta:user-defined meta:name="DCTERMS.W3CDTF/OVERHEIDop.jaargang">2026</meta:user-defined>
    <meta:user-defined meta:name="OVERHEIDop.publicationIssue">32664</meta:user-defined>
    <meta:user-defined meta:name="OVERHEIDop.GmbID/DC.identifier">gmb-2026-32664</meta:user-defined>
    <meta:user-defined meta:name="OVERHEIDop.versieInformatie"/>
  </office:meta>
</office:document-meta>
</file>