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eek 6, 5502 H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04</text:span>. Op 06-07-2026 is het besluit naar de aanvrager verzonden.</text:p>
            <text:p text:style-name="common-al">De zaak betreft locatie De Reek 6, 5502 HX in Veldhoven en heeft de omschrijving "bouwen van een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66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804</meta:user-defined>
    <meta:user-defined meta:name="DCTERMS.abstract">bouw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eek 6, 5502 HX Vel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39</meta:user-defined>
    <meta:user-defined meta:name="OVERHEIDop.GmbID/DC.identifier">gmb-2026-326639</meta:user-defined>
    <meta:user-defined meta:name="OVERHEIDop.versieInformatie"/>
  </office:meta>
</office:document-meta>
</file>